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 officeooo:rsid="001e5d69" officeooo:paragraph-rsid="001e5d69"/>
    </style:style>
    <style:style style:name="P2" style:family="paragraph" style:parent-style-name="Standard">
      <style:paragraph-properties fo:text-align="start" style:justify-single-word="false"/>
      <style:text-properties fo:language="en" fo:country="US" officeooo:rsid="001e5d69" officeooo:paragraph-rsid="001e5d69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bold" officeooo:rsid="001e5d69" officeooo:paragraph-rsid="001e5d6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n" fo:country="US" fo:font-weight="bold" officeooo:rsid="001e5d69" officeooo:paragraph-rsid="001e5d6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bold" officeooo:rsid="001fdcfd" officeooo:paragraph-rsid="001fdcf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officeooo:rsid="001fdcfd" officeooo:paragraph-rsid="001fdcf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en" fo:country="US" officeooo:rsid="001fdcfd" officeooo:paragraph-rsid="001fdcfd"/>
    </style:style>
    <style:style style:name="P8" style:family="paragraph" style:parent-style-name="Standard">
      <style:paragraph-properties fo:text-align="center" style:justify-single-word="false"/>
      <style:text-properties fo:language="en" fo:country="US" officeooo:rsid="001fdcfd" officeooo:paragraph-rsid="001fdcfd"/>
    </style:style>
    <style:style style:name="P9" style:family="paragraph" style:parent-style-name="Standard">
      <style:paragraph-properties fo:text-align="start" style:justify-single-word="false"/>
      <style:text-properties fo:language="en" fo:country="US" officeooo:rsid="0020a5d0" officeooo:paragraph-rsid="0020a5d0"/>
    </style:style>
    <style:style style:name="P10" style:family="paragraph" style:parent-style-name="Standard">
      <style:paragraph-properties fo:text-align="start" style:justify-single-word="false"/>
      <style:text-properties fo:language="en" fo:country="US" officeooo:rsid="0022880a" officeooo:paragraph-rsid="0022880a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e5d69" officeooo:paragraph-rsid="001e5d69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20a5d0"/>
    </style:style>
    <style:style style:name="T3" style:family="text">
      <style:text-properties fo:language="el" fo:country="GR" officeooo:rsid="002462d9"/>
    </style:style>
    <style:style style:name="T4" style:family="text">
      <style:text-properties fo:language="el" fo:country="GR" officeooo:rsid="00264cf2"/>
    </style:style>
    <style:style style:name="T5" style:family="text">
      <style:text-properties fo:language="el" fo:country="GR" officeooo:rsid="0027c765"/>
    </style:style>
    <style:style style:name="T6" style:family="text">
      <style:text-properties fo:language="en" fo:country="GB"/>
    </style:style>
    <style:style style:name="T7" style:family="text">
      <style:text-properties officeooo:rsid="0020a5d0"/>
    </style:style>
    <style:style style:name="T8" style:family="text">
      <style:text-properties officeooo:rsid="00264c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ΣΤ ΄ ΔΗΜΟΤΙΚΟΥ</text:p>
      <text:p text:style-name="P11"><text:s/></text:p>
      <text:p text:style-name="P3">UNIT 9</text:p>
      <text:p text:style-name="P3"/>
      <text:p text:style-name="P3"/>
      <text:p text:style-name="P4">Lesson 1</text:p>
      <text:p text:style-name="P2"><text:s/></text:p>
      <text:p text:style-name="P2">celebrate= <text:span text:style-name="T2">γιορτάζω</text:span></text:p>
      <text:p text:style-name="P2">join together= <text:span text:style-name="T1">ενώνονται, </text:span><text:span text:style-name="T5">συναντώνται</text:span></text:p>
      <text:p text:style-name="P2">appreciate= <text:span text:style-name="T2">εκτιμώ</text:span></text:p>
      <text:p text:style-name="P2">bird feeder= ταΐστρα<text:span text:style-name="T2"> πουλιών</text:span></text:p>
      <text:p text:style-name="P2">instead of= <text:span text:style-name="T2">αντί για</text:span></text:p>
      <text:p text:style-name="P2">litter= <text:span text:style-name="T2">πετάω σκουπίδια, βρομίζω</text:span></text:p>
      <text:p text:style-name="P2">garbage= <text:span text:style-name="T2">σκουπίδια</text:span></text:p>
      <text:p text:style-name="P2">rough= <text:span text:style-name="T2">σκληρός </text:span></text:p>
      <text:p text:style-name="P2">get rid of= <text:span text:style-name="T2">ξεφορτώνομαι</text:span></text:p>
      <text:p text:style-name="P2">industrial waste= <text:span text:style-name="T2">βιομηχανικά απόβλητα</text:span></text:p>
      <text:p text:style-name="P2">become extinct= <text:span text:style-name="T2">είναι υπό εξαφάνιση</text:span></text:p>
      <text:p text:style-name="P2">dump= <text:s/><text:span text:style-name="T2">πετάω, ξεφορτώνομαι</text:span></text:p>
      <text:p text:style-name="P2">covered with= <text:span text:style-name="T2">καλυμμένος με</text:span></text:p>
      <text:p text:style-name="P2">starfish= <text:span text:style-name="T2">αστερίας</text:span></text:p>
      <text:p text:style-name="P2">tide= <text:span text:style-name="T2">παλίρροια</text:span></text:p>
      <text:p text:style-name="P2">shore= <text:span text:style-name="T2">ακτή</text:span></text:p>
      <text:p text:style-name="P2">come upon= <text:span text:style-name="T1">συναντώ τυχαία</text:span></text:p>
      <text:p text:style-name="P2">bend= <text:span text:style-name="T2">λυγίζω, σκύβω</text:span></text:p>
      <text:p text:style-name="P2">elderly= <text:span text:style-name="T2">ηλ</text:span><text:span text:style-name="T3">ι</text:span><text:span text:style-name="T2">κιωμένος</text:span></text:p>
      <text:p text:style-name="P2">real= <text:span text:style-name="T2">αληθινός</text:span></text:p>
      <text:p text:style-name="P2">nod= <text:span text:style-name="T2">κουνώ το κεφάλι, γνέφω</text:span></text:p>
      <text:p text:style-name="P2">make a difference= <text:span text:style-name="T2">κάνω τη διαφορά</text:span></text:p>
      <text:p text:style-name="P2">division= <text:span text:style-name="T3">διαίρεση</text:span></text:p>
      <text:p text:style-name="P2">rest= <text:span text:style-name="T2">ξεκουράζομαι</text:span></text:p>
      <text:p text:style-name="P2">suitable= <text:span text:style-name="T2">κατάλληλος</text:span></text:p>
      <text:p text:style-name="P4"/>
      <text:p text:style-name="P4">Lesson 2</text:p>
      <text:p text:style-name="P2"/>
      <text:p text:style-name="P2">endangered species= <text:span text:style-name="T2">είδη υπό εξαφάνιση</text:span></text:p>
      <text:p text:style-name="P2"><text:span text:style-name="T6">recognise</text:span><text:span text:style-name="T6">= </text:span><text:span text:style-name="T2">α</text:span><text:span text:style-name="T2">ναγνωρίζω</text:span></text:p>
      <text:p text:style-name="P2">host= <text:span text:style-name="T2">φιλοξενώ</text:span></text:p>
      <text:p text:style-name="P2">sea turtle= <text:span text:style-name="T2">θαλάσσια χελώνα</text:span></text:p>
      <text:p text:style-name="P7">seal= <text:span text:style-name="T2">φώκια</text:span></text:p>
      <text:p text:style-name="P2">disturb= <text:span text:style-name="T2">ενοχλώ</text:span></text:p>
      <text:p text:style-name="P2">habitat= <text:span text:style-name="T2">περιβάλλον, βιότοπος</text:span></text:p>
      <text:p text:style-name="P7">ground= <text:span text:style-name="T2">έδαφος</text:span></text:p>
      <text:p text:style-name="P7">rainforests= <text:span text:style-name="T2">τροπικά δάση</text:span></text:p>
      <text:p text:style-name="P7">breeding place= <text:span text:style-name="T2">χώρος εκτροφής</text:span></text:p>
      <text:p text:style-name="P7">sensitize= <text:span text:style-name="T2">ευαισθητοποιώ</text:span></text:p>
      <text:p text:style-name="P7"/>
      <text:p text:style-name="P5">Lesson 3</text:p>
      <text:p text:style-name="P7"/>
      <text:p text:style-name="P9">pollutant= <text:span text:style-name="T4">ρύπος</text:span></text:p>
      <text:p text:style-name="P7">carbon monoxide= <text:span text:style-name="T2">μονοξείδιο του άνθρακα</text:span></text:p>
      <text:p text:style-name="P7">toxin= <text:span text:style-name="T2">τοξίνη</text:span></text:p>
      <text:p text:style-name="P7"><text:soft-page-break/><text:span text:style-name="T6">sulphur</text:span> dioxide= </text:p>
      <text:p text:style-name="P7">bad ozone= <text:span text:style-name="T2">κακό όζον</text:span></text:p>
      <text:p text:style-name="P7">carbon dioxide= <text:span text:style-name="T2">διοξείδιο του άνθρακα</text:span></text:p>
      <text:p text:style-name="P7">awful= <text:span text:style-name="T2">απαίσιος</text:span></text:p>
      <text:p text:style-name="P7">smog= <text:span text:style-name="T2">νέφος</text:span></text:p>
      <text:p text:style-name="P7">harmful= <text:span text:style-name="T2">επιβλαβής</text:span></text:p>
      <text:p text:style-name="P7">picket= <text:span text:style-name="T4">διαμαρτύρομαι κρατώντας πλακάτ</text:span></text:p>
      <text:p text:style-name="P7">legislation= <text:span text:style-name="T2">νομοθεσία</text:span></text:p>
      <text:p text:style-name="P7">folks= <text:span text:style-name="T7">people, </text:span><text:span text:style-name="T2">άνθρωποι</text:span></text:p>
      <text:p text:style-name="P7">fuel= <text:span text:style-name="T2">καύσιμα</text:span></text:p>
      <text:p text:style-name="P7">headache= <text:span text:style-name="T2">πονοκέφαλος</text:span></text:p>
      <text:p text:style-name="P7">evil= <text:span text:style-name="T2">διαβολικός</text:span></text:p>
      <text:p text:style-name="P7">chant= <text:span text:style-name="T4">επαναλαμβάνω μονότονα</text:span></text:p>
      <text:p text:style-name="P7">poison= <text:span text:style-name="T2">δηλητήριο</text:span></text:p>
      <text:p text:style-name="P7">dry cleaner= <text:span text:style-name="T2">καθαριστήριο</text:span></text:p>
      <text:p text:style-name="P7">disease= <text:span text:style-name="T2">ασθένεια</text:span></text:p>
      <text:p text:style-name="P7">prove= <text:span text:style-name="T2">αποδεικνύω</text:span></text:p>
      <text:p text:style-name="P7">chimney= <text:span text:style-name="T2">καμινάδα</text:span></text:p>
      <text:p text:style-name="P7">power plant= <text:span text:style-name="T2">εργοστάσιο ενέργειας</text:span></text:p>
      <text:p text:style-name="P7">coal= <text:span text:style-name="T2">κάρβουνο, άνθρακας</text:span></text:p>
      <text:p text:style-name="P7">nasty= <text:span text:style-name="T2">απαίσιος</text:span></text:p>
      <text:p text:style-name="P7">snicker= <text:span text:style-name="T4">κρυφογελώ</text:span></text:p>
      <text:p text:style-name="P7">rotten= <text:span text:style-name="T2">κακός</text:span></text:p>
      <text:p text:style-name="P7">react=<text:span text:style-name="T2">αντιδρώ</text:span></text:p>
      <text:p text:style-name="P7">acid rain= <text:span text:style-name="T2">όξινη βροχή</text:span></text:p>
      <text:p text:style-name="P7"><text:s text:c="3"/></text:p>
      <text:p text:style-name="P7"/>
      <text:p text:style-name="P6">WORKBOOK</text:p>
      <text:p text:style-name="P8"/>
      <text:p text:style-name="P8"/>
      <text:p text:style-name="P7">quit=<text:span text:style-name="T2">εγκαταλείπω, αφήνω</text:span></text:p>
      <text:p text:style-name="P7">throw away= <text:span text:style-name="T2">πετάω (στα σκουπίδια)</text:span></text:p>
      <text:p text:style-name="P7">upset= <text:span text:style-name="T2">ανήσυχος</text:span></text:p>
      <text:p text:style-name="P7">rubbish= <text:span text:style-name="T2">σκουπίδια</text:span></text:p>
      <text:p text:style-name="P9">obvious= <text:span text:style-name="T1">φανερός</text:span></text:p>
      <text:p text:style-name="P10">stream= <text:span text:style-name="T1">ρυάκι</text:span></text:p>
      <text:p text:style-name="P10">stork= <text:span text:style-name="T4">πελαργός</text:span></text:p>
      <text:p text:style-name="P10">donkey= <text:span text:style-name="T1">γάιδαρος</text:span></text:p>
      <text:p text:style-name="P10">pond= <text:span text:style-name="T1">λιμνούλα</text:span></text:p>
      <text:p text:style-name="P10">wilt= <text:span text:style-name="T4">μαραίνω -ομαι</text:span></text:p>
      <text:p text:style-name="P10">crops= <text:span text:style-name="T1">σπαρτά</text:span></text:p>
      <text:p text:style-name="P10">attack= επιτίθεμαι<text:span text:style-name="T1">, επίθεση</text:span></text:p>
      <text:p text:style-name="P10">hunter= <text:s/><text:span text:style-name="T1">κυνηγός</text:span></text:p>
      <text:p text:style-name="P10">suntan oil= <text:span text:style-name="T1">αντηλιακό λάδι</text:span></text:p>
      <text:p text:style-name="P10">pigeon= <text:span text:style-name="T1">περιστέρι</text:span></text:p>
      <text:p text:style-name="P10">trench= <text:span text:style-name="T1">χαντάκι, </text:span><text:span text:style-name="T4">τάφρος</text:span></text:p>
      <text:p text:style-name="P10">property= <text:span text:style-name="T1">ιδιοκτησία</text:span></text:p>
      <text:p text:style-name="P10">stinky= <text:span text:style-name="T1">βρωμερός</text:span></text:p>
      <text:p text:style-name="P10">storage= <text:span text:style-name="T1">αποθήκευση</text:span></text:p>
      <text:p text:style-name="P10"/>
      <text:p text:style-name="P10"/>
      <text:p text:style-name="P9"/>
      <text:p text:style-name="P7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21:35:09.760000000</meta:creation-date>
    <dc:date>2014-07-30T12:42:50.031000000</dc:date>
    <meta:editing-duration>PT59M5S</meta:editing-duration>
    <meta:editing-cycles>5</meta:editing-cycles>
    <meta:generator>LibreOffice/4.2.4.2$Windows_x86 LibreOffice_project/63150712c6d317d27ce2db16eb94c2f3d7b699f8</meta:generator>
    <meta:document-statistic meta:table-count="0" meta:image-count="0" meta:object-count="0" meta:page-count="3" meta:paragraph-count="92" meta:word-count="240" meta:character-count="1818" meta:non-whitespace-character-count="1658"/>
  </office:meta>
</office:document-meta>
</file>