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fo:font-weight="normal" officeooo:rsid="0006d0ba" officeooo:paragraph-rsid="0006d0ba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language="en" fo:country="US" fo:font-weight="normal" officeooo:rsid="00088a26" officeooo:paragraph-rsid="00088a26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weight="normal" officeooo:rsid="00088a26" officeooo:paragraph-rsid="00088a2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language="en" fo:country="US" fo:font-weight="normal" officeooo:rsid="00096c67" officeooo:paragraph-rsid="00096c6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bold" officeooo:rsid="00088a26" officeooo:paragraph-rsid="00088a2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officeooo:rsid="00088a26" officeooo:paragraph-rsid="00088a2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6caf2" officeooo:paragraph-rsid="0006caf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06caf2" officeooo:paragraph-rsid="0006caf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06caf2" officeooo:paragraph-rsid="0006caf2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6d0ba" officeooo:paragraph-rsid="0006d0ba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language="el" fo:country="GR" fo:font-weight="normal" officeooo:rsid="00088a26" officeooo:paragraph-rsid="00088a2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en" fo:country="US" fo:font-weight="bold" officeooo:rsid="0006caf2" officeooo:paragraph-rsid="0006caf2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language="en" fo:country="US" fo:font-weight="bold" officeooo:rsid="0006caf2" officeooo:paragraph-rsid="0006caf2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language="en" fo:country="US" fo:font-weight="bold" officeooo:rsid="00088a26" officeooo:paragraph-rsid="00088a26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language="en" fo:country="US" fo:font-weight="normal" officeooo:rsid="0006caf2" officeooo:paragraph-rsid="0006caf2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language="el" fo:country="GR" officeooo:rsid="00096c67"/>
    </style:style>
    <style:style style:name="T4" style:family="text">
      <style:text-properties fo:language="el" fo:country="GR" officeooo:rsid="0009b6ac"/>
    </style:style>
    <style:style style:name="T5" style:family="text">
      <style:text-properties fo:language="el" fo:country="GR" officeooo:rsid="000aa1c2"/>
    </style:style>
    <style:style style:name="T6" style:family="text">
      <style:text-properties fo:language="el" fo:country="GR" officeooo:rsid="000c99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ΣΤ ΄ ΔΗΜΟΤΙΚΟΥ</text:p>
      <text:p text:style-name="P7"/>
      <text:p text:style-name="P12">UNIT 8</text:p>
      <text:p text:style-name="P7"/>
      <text:p text:style-name="P13">Lesson 1</text:p>
      <text:p text:style-name="P8"/>
      <text:p text:style-name="P9"><text:span text:style-name="T1">flute= </text:span><text:span text:style-name="T3">φλάουτο</text:span></text:p>
      <text:p text:style-name="P15">tambourine= <text:span text:style-name="T6">ντέφι</text:span></text:p>
      <text:p text:style-name="P9"><text:span text:style-name="T1">clarinet= </text:span><text:span text:style-name="T3">κλαρινέτο</text:span></text:p>
      <text:p text:style-name="P9"><text:span text:style-name="T1">trumpet= </text:span><text:span text:style-name="T3">τρομπέτα</text:span></text:p>
      <text:p text:style-name="P9"><text:span text:style-name="T1">guitar= </text:span><text:span text:style-name="T3">κιθάρα</text:span></text:p>
      <text:p text:style-name="P9"><text:span text:style-name="T1">oboe= </text:span><text:span text:style-name="T3">όμποε</text:span></text:p>
      <text:p text:style-name="P9"><text:span text:style-name="T1">violin= </text:span><text:span text:style-name="T3">βιολί</text:span></text:p>
      <text:p text:style-name="P9"><text:span text:style-name="T1">wind= </text:span><text:span text:style-name="T3">πνευστό</text:span></text:p>
      <text:p text:style-name="P9"><text:span text:style-name="T1">string= </text:span><text:span text:style-name="T3">έγχορδο</text:span></text:p>
      <text:p text:style-name="P9"><text:span text:style-name="T1">percussion= </text:span><text:span text:style-name="T3">κρουστό</text:span></text:p>
      <text:p text:style-name="P9"><text:span text:style-name="T1">venue= </text:span><text:span text:style-name="T3">χώρος εκδήλωσης</text:span></text:p>
      <text:p text:style-name="P9"><text:span text:style-name="T1">local= </text:span><text:span text:style-name="T3">τοπικός</text:span></text:p>
      <text:p text:style-name="P9"><text:span text:style-name="T1">instructor= </text:span><text:span text:style-name="T3">διδάσκαλος</text:span></text:p>
      <text:p text:style-name="P9"><text:span text:style-name="T1">describe= </text:span><text:span text:style-name="T3">περιγράφω</text:span></text:p>
      <text:p text:style-name="P9"><text:span text:style-name="T1">vocal= </text:span><text:span text:style-name="T3">φωνητικός</text:span></text:p>
      <text:p text:style-name="P9"><text:span text:style-name="T1">background= </text:span><text:span text:style-name="T3">παρελθόν</text:span></text:p>
      <text:p text:style-name="P9"><text:span text:style-name="T1">approximately= </text:span><text:span text:style-name="T3">περίπου</text:span></text:p>
      <text:p text:style-name="P9"><text:span text:style-name="T1">chaperone= </text:span><text:span text:style-name="T3">συνοδός</text:span></text:p>
      <text:p text:style-name="P9"><text:span text:style-name="T1">register= </text:span><text:span text:style-name="T3">εγγράφομαι</text:span></text:p>
      <text:p text:style-name="P9"><text:span text:style-name="T1">soul= </text:span><text:span text:style-name="T3">ψυχή</text:span></text:p>
      <text:p text:style-name="P9"><text:span text:style-name="T1">motion= </text:span><text:span text:style-name="T3">κίνηση</text:span></text:p>
      <text:p text:style-name="P9"><text:span text:style-name="T1">inspire= </text:span><text:span text:style-name="T3">εμπνέω</text:span></text:p>
      <text:p text:style-name="P9"><text:span text:style-name="T1">research= </text:span><text:span text:style-name="T3">ερευνώ, έρευνα</text:span></text:p>
      <text:p text:style-name="P9"><text:span text:style-name="T1">adaptation= </text:span><text:span text:style-name="T3">προσαρμογή</text:span></text:p>
      <text:p text:style-name="P9"><text:span text:style-name="T1">turn into= </text:span><text:span text:style-name="T3">μετατρέπομαι σε</text:span></text:p>
      <text:p text:style-name="P9"><text:span text:style-name="T1">mend one's way= </text:span><text:span text:style-name="T3">διορθώνομαι</text:span></text:p>
      <text:p text:style-name="P9"><text:span text:style-name="T1">safety= </text:span><text:span text:style-name="T3">ασφάλεια</text:span></text:p>
      <text:p text:style-name="P9"><text:span text:style-name="T1">thrilling= </text:span><text:span text:style-name="T3">συναρπαστικός</text:span></text:p>
      <text:p text:style-name="P9"><text:span text:style-name="T1">dazzling= </text:span><text:span text:style-name="T3">μαγευτικός</text:span></text:p>
      <text:p text:style-name="P9"><text:span text:style-name="T1">verse= </text:span><text:span text:style-name="T3">στίχος</text:span></text:p>
      <text:p text:style-name="P9"><text:span text:style-name="T1">fan= </text:span><text:span text:style-name="T3">θαυμαστής, οπαδός</text:span></text:p>
      <text:p text:style-name="P9"><text:span text:style-name="T1">consider= </text:span><text:span text:style-name="T3">θεωρώ</text:span></text:p>
      <text:p text:style-name="P9"><text:span text:style-name="T1">chorus= </text:span><text:span text:style-name="T3">χορωδία</text:span></text:p>
      <text:p text:style-name="P9"><text:span text:style-name="T1">exceptionally= </text:span><text:span text:style-name="T3">εξαιρετικά</text:span></text:p>
      <text:p text:style-name="P9"><text:span text:style-name="T1">folk music= </text:span><text:span text:style-name="T3">παραδοσιακή μουσική</text:span></text:p>
      <text:p text:style-name="P10"><text:span text:style-name="T1">workshop= </text:span><text:span text:style-name="T3">εργαστήριο</text:span></text:p>
      <text:p text:style-name="P10"><text:span text:style-name="T1">benefits= </text:span><text:span text:style-name="T3">έσοδα</text:span></text:p>
      <text:p text:style-name="P10"><text:span text:style-name="T1">showcase= </text:span><text:span text:style-name="T2">προβάλω</text:span></text:p>
      <text:p text:style-name="P1">have a few tricks up my sleeve= <text:s/><text:span text:style-name="T2">έχω μερικούς άσσους στο μανίκι μου</text:span></text:p>
      <text:p text:style-name="P1">anniversary= <text:span text:style-name="T3">επέτειος</text:span></text:p>
      <text:p text:style-name="P1">compilation= <text:span text:style-name="T4">συλλογή</text:span> </text:p>
      <text:p text:style-name="P11"><text:s/></text:p>
      <text:p text:style-name="P11"/>
      <text:p text:style-name="P11"/>
      <text:p text:style-name="P11"/>
      <text:p text:style-name="P11"/>
      <text:p text:style-name="P5"><text:soft-page-break/>Lesson 2</text:p>
      <text:p text:style-name="P5"/>
      <text:p text:style-name="P2">pocket money= <text:span text:style-name="T4">χαρτζιλίκι</text:span></text:p>
      <text:p text:style-name="P2">wealthy= <text:span text:style-name="T4">εύπορος</text:span></text:p>
      <text:p text:style-name="P2">waste= <text:span text:style-name="T4">ξοδεύω</text:span></text:p>
      <text:p text:style-name="P2">owe= <text:span text:style-name="T4">οφείλω</text:span></text:p>
      <text:p text:style-name="P2">borrow= <text:span text:style-name="T4">δανείζομαι</text:span></text:p>
      <text:p text:style-name="P2">advertiser= <text:span text:style-name="T4">διαφημιστής</text:span></text:p>
      <text:p text:style-name="P2">persuade= <text:span text:style-name="T5">πείθω</text:span></text:p>
      <text:p text:style-name="P2">allowance= <text:span text:style-name="T5">επίδομα, χαρτζιλίκι</text:span></text:p>
      <text:p text:style-name="P2">pester=<text:span text:style-name="T5">ενοχλώ, βασανίζω</text:span></text:p>
      <text:p text:style-name="P2">income= <text:span text:style-name="T5">εισόδημα</text:span></text:p>
      <text:p text:style-name="P2">earnings= <text:span text:style-name="T5">σκουλαρίκια</text:span></text:p>
      <text:p text:style-name="P2">chores= <text:span text:style-name="T5">δουλειές σπιτιού</text:span></text:p>
      <text:p text:style-name="P2">handout= <text:span text:style-name="T5">ελεημοσύνη, χρήματα ως δώρο</text:span></text:p>
      <text:p text:style-name="P2">millionaire= <text:span text:style-name="T5">εκατομμυριούχος</text:span></text:p>
      <text:p text:style-name="P2">toiletries= </text:p>
      <text:p text:style-name="P2">remote= <text:span text:style-name="T5">απομακρυσμένος</text:span></text:p>
      <text:p text:style-name="P3"/>
      <text:p text:style-name="P3"/>
      <text:p text:style-name="P6">WORKBOOK</text:p>
      <text:p text:style-name="P6"/>
      <text:p text:style-name="P2">give up=<text:span text:style-name="T5">εγκαταλείπω, αφήνω</text:span></text:p>
      <text:p text:style-name="P2">lend= <text:span text:style-name="T5">δανείζω</text:span></text:p>
      <text:p text:style-name="P2">electrifying=</text:p>
      <text:p text:style-name="P2">intelligent= <text:span text:style-name="T5">έξυπνος</text:span></text:p>
      <text:p text:style-name="P2">win= <text:span text:style-name="T5">κερδίζω</text:span></text:p>
      <text:p text:style-name="P2">bill= <text:span text:style-name="T5">λογαριασμός</text:span></text:p>
      <text:p text:style-name="P2">cosmetics= <text:span text:style-name="T5">καλλυντικά</text:span></text:p>
      <text:p text:style-name="P2">cash= <text:span text:style-name="T5">μετρητά</text:span></text:p>
      <text:p text:style-name="P2">square= <text:span text:style-name="T5">πλατεία, τετράγωνο</text:span></text:p>
      <text:p text:style-name="P2">bagpipe=<text:span text:style-name="T5">πίπιζα, γκάιντα</text:span></text:p>
      <text:p text:style-name="P2">lute= <text:span text:style-name="T5">λαούτο</text:span></text:p>
      <text:p text:style-name="P4">stranger= <text:span text:style-name="T5">άγνωστος</text:span></text:p>
      <text:p text:style-name="P4">win the lottery= <text:span text:style-name="T5">κερδίζω το λαχείο</text:span></text:p>
      <text:p text:style-name="P4">homeless= <text:span text:style-name="T5">άστεγος</text:span></text:p>
      <text:p text:style-name="P4">scream= <text:s/><text:span text:style-name="T5">ουρλιάζω</text:span></text:p>
      <text:p text:style-name="P4">refuse= <text:s/><text:span text:style-name="T5">αρνούμαι</text:span></text:p>
      <text:p text:style-name="P4">funfair= <text:span text:style-name="T5">πανηγύρι</text:span></text:p>
      <text:p text:style-name="P4">band conductor= <text:span text:style-name="T5">μαέστρος</text:span></text:p>
      <text:p text:style-name="P4">miserable= <text:span text:style-name="T5">δυστυχής</text:span></text:p>
      <text:p text:style-name="P4">familiar= <text:span text:style-name="T5">οικείος</text:span></text:p>
      <text:p text:style-name="P4">puppy= <text:span text:style-name="T5">κουταβάκι</text:span></text:p>
      <text:p text:style-name="P4">kitten= <text:span text:style-name="T5">γατάκι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4:20:09.875000000</meta:creation-date>
    <dc:date>2015-04-28T15:10:46.130000000</dc:date>
    <meta:editing-duration>PT8H10M35S</meta:editing-duration>
    <meta:editing-cycles>2</meta:editing-cycles>
    <meta:generator>LibreOffice/4.3.2.2$Windows_x86 LibreOffice_project/edfb5295ba211bd31ad47d0bad0118690f76407d</meta:generator>
    <meta:print-date>2015-04-28T09:52:39.925000000</meta:print-date>
    <meta:document-statistic meta:table-count="0" meta:image-count="0" meta:object-count="0" meta:page-count="2" meta:paragraph-count="85" meta:word-count="199" meta:character-count="1588" meta:non-whitespace-character-count="1467"/>
  </office:meta>
</office:document-meta>
</file>