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fo:font-weight="bold" officeooo:rsid="000aedb5" officeooo:paragraph-rsid="000aedb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bold" officeooo:rsid="000aedb5" officeooo:paragraph-rsid="000aedb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officeooo:rsid="00103a69" officeooo:paragraph-rsid="00103a6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 fo:font-weight="bold" officeooo:rsid="000ce39b" officeooo:paragraph-rsid="000ce39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0aedb5" officeooo:paragraph-rsid="000aedb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0ce39b" officeooo:paragraph-rsid="000ce39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0e6389" officeooo:paragraph-rsid="000e638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officeooo:rsid="00103a69" officeooo:paragraph-rsid="00103a6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US" fo:font-weight="normal" officeooo:rsid="00114852" officeooo:paragraph-rsid="00114852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aedb5" officeooo:paragraph-rsid="000aedb5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e6389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e6389"/>
    </style:style>
    <style:style style:name="T5" style:family="text">
      <style:text-properties fo:language="el" fo:country="GR" officeooo:rsid="00103a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ΣΤ ΄ ΔΗΜΟΤΙΚΟΥ</text:p>
      <text:p text:style-name="P10"/>
      <text:p text:style-name="P10"><text:span text:style-name="T1">UNIT 5</text:span></text:p>
      <text:p text:style-name="P1"/>
      <text:p text:style-name="P2">Lesson 1</text:p>
      <text:p text:style-name="P2"/>
      <text:p text:style-name="P5">bite my nails= <text:span text:style-name="T4">δαγκώνω τα νύχια μου</text:span></text:p>
      <text:p text:style-name="P6">diary= <text:span text:style-name="T4">ημερολόγιο</text:span></text:p>
      <text:p text:style-name="P6">high heeled= <text:span text:style-name="T4">ψηλοτάκουνα</text:span></text:p>
      <text:p text:style-name="P6">present= <text:span text:style-name="T4">δώρο</text:span></text:p>
      <text:p text:style-name="P6">bell bottomed pants= <text:span text:style-name="T4">παντελόνια καμπάνα</text:span></text:p>
      <text:p text:style-name="P6">pony tail= <text:span text:style-name="T4">αλογοουρά</text:span></text:p>
      <text:p text:style-name="P6">uniform= <text:span text:style-name="T4">φόρμα</text:span></text:p>
      <text:p text:style-name="P6">shy= <text:span text:style-name="T4">ντροπαλός</text:span></text:p>
      <text:p text:style-name="P6">linen= <text:span text:style-name="T4">λινός</text:span></text:p>
      <text:p text:style-name="P6">wool= <text:span text:style-name="T4">μάλλινος</text:span></text:p>
      <text:p text:style-name="P6">tunic= <text:span text:style-name="T4">χιτώνας</text:span></text:p>
      <text:p text:style-name="P6">toga= <text:span text:style-name="T4">τήβεννος</text:span></text:p>
      <text:p text:style-name="P6">mirror= <text:span text:style-name="T4">καθρέπτης</text:span></text:p>
      <text:p text:style-name="P6">hairbrush= <text:span text:style-name="T4">βούρτσα μαλλιών</text:span></text:p>
      <text:p text:style-name="P6">braid= <text:span text:style-name="T5">πλεξούδα</text:span></text:p>
      <text:p text:style-name="P6">beard= <text:span text:style-name="T5">μούσα</text:span></text:p>
      <text:p text:style-name="P6">perfume= <text:span text:style-name="T5">άρωμα</text:span></text:p>
      <text:p text:style-name="P6">opinion= <text:span text:style-name="T5">γνώμη</text:span></text:p>
      <text:p text:style-name="P6">specific= <text:span text:style-name="T5">συγκεκριμένος</text:span></text:p>
      <text:p text:style-name="P6">replace= <text:span text:style-name="T5">αντικαθιστώ</text:span></text:p>
      <text:p text:style-name="P6"/>
      <text:p text:style-name="P4">Lesson 2</text:p>
      <text:p text:style-name="P6"/>
      <text:p text:style-name="P6">transportation<text:span text:style-name="T2">= </text:span><text:span text:style-name="T5">μεταφορά, μετακίνηση</text:span></text:p>
      <text:p text:style-name="P7">double-decker bus= <text:span text:style-name="T5">διώροφο λεωφορείο</text:span></text:p>
      <text:p text:style-name="P7">treasure hunt game= <text:span text:style-name="T5">παιχνίδι χαμένου θησαυρού</text:span></text:p>
      <text:p text:style-name="P7">go straight= <text:span text:style-name="T5">πηγαίνω ευθεία</text:span></text:p>
      <text:p text:style-name="P7">turn= <text:span text:style-name="T5">στρίβω</text:span></text:p>
      <text:p text:style-name="P7">right= <text:span text:style-name="T5">δεξιά</text:span></text:p>
      <text:p text:style-name="P7">left= <text:span text:style-name="T5">αριστερά</text:span></text:p>
      <text:p text:style-name="P7">turning= <text:span text:style-name="T5">στροφή</text:span></text:p>
      <text:p text:style-name="P8">omnibus=<text:span text:style-name="T3">λεωφορείο</text:span></text:p>
      <text:p text:style-name="P7">seat= <text:span text:style-name="T5">θέση, κάθισμα</text:span></text:p>
      <text:p text:style-name="P7">alight= <text:span text:style-name="T5">κατεβαίνω, ξεπεζεύω</text:span></text:p>
      <text:p text:style-name="P7">impose on= <text:span text:style-name="T5">γίνομαι βάρος σε</text:span></text:p>
      <text:p text:style-name="P7">conductor= <text:span text:style-name="T5">εισπράκτορας</text:span></text:p>
      <text:p text:style-name="P7">necessity= <text:span text:style-name="T5">αναγκαιότητα</text:span></text:p>
      <text:p text:style-name="P7">straw= <text:span text:style-name="T5">άχυρο</text:span></text:p>
      <text:p text:style-name="P7">respectfully= <text:span text:style-name="T5">με σεβασμό</text:span></text:p>
      <text:p text:style-name="P7">consume= <text:span text:style-name="T5">καταναλώνω</text:span></text:p>
      <text:p text:style-name="P7">lean against= <text:s/><text:span text:style-name="T5">στηρίζομαι</text:span></text:p>
      <text:p text:style-name="P7">gap= <text:span text:style-name="T5">κενό</text:span></text:p>
      <text:p text:style-name="P7">have a go at sth= <text:span text:style-name="T5">δοκιμάζω κάτι</text:span></text:p>
      <text:p text:style-name="P7">tube train= <text:span text:style-name="T5">τρένο του μετρό</text:span></text:p>
      <text:p text:style-name="P7">levers= <text:span text:style-name="T5">μοχλοί</text:span></text:p>
      <text:p text:style-name="P7">buttons= <text:span text:style-name="T5">κουμπιά</text:span></text:p>
      <text:p text:style-name="P7">tracks= <text:span text:style-name="T5">ράγες</text:span></text:p>
      <text:p text:style-name="P7">stink= <text:span text:style-name="T5">βρωμάει</text:span></text:p>
      <text:p text:style-name="P7">leaflet= <text:span text:style-name="T5">φυλλάδιο</text:span></text:p>
      <text:p text:style-name="P3"><text:soft-page-break/>WORKBOOK</text:p>
      <text:p text:style-name="P7"/>
      <text:p text:style-name="P8">steam= <text:span text:style-name="T3">ατμός</text:span></text:p>
      <text:p text:style-name="P8">cloak= <text:span text:style-name="T3">μανδύας</text:span></text:p>
      <text:p text:style-name="P9">admission= <text:span text:style-name="T3">είσοδος, εισιτήριο</text:span></text:p>
      <text:p text:style-name="P9">touching= <text:span text:style-name="T3">συγκινητικός</text:span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6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3:14:34.748000000</meta:creation-date>
    <dc:date>2014-07-28T15:12:21.385000000</dc:date>
    <meta:editing-duration>PT4M58S</meta:editing-duration>
    <meta:editing-cycles>1</meta:editing-cycles>
    <meta:document-statistic meta:table-count="0" meta:image-count="0" meta:object-count="0" meta:page-count="2" meta:paragraph-count="55" meta:word-count="145" meta:character-count="1046" meta:non-whitespace-character-count="955"/>
    <meta:generator>LibreOffice/4.2.4.2$Windows_x86 LibreOffice_project/63150712c6d317d27ce2db16eb94c2f3d7b699f8</meta:generator>
  </office:meta>
</office:document-meta>
</file>