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74486" officeooo:paragraph-rsid="00174486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en" fo:country="US" fo:font-weight="normal" officeooo:rsid="00174486" officeooo:paragraph-rsid="00174486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language="en" fo:country="US" fo:font-weight="normal" officeooo:rsid="00186aa3" officeooo:paragraph-rsid="00186aa3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language="en" fo:country="US" fo:font-weight="normal" officeooo:rsid="00186aa3" officeooo:paragraph-rsid="00186aa3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language="en" fo:country="US" fo:font-weight="normal" officeooo:rsid="00188e67" officeooo:paragraph-rsid="00188e67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en" fo:country="US" fo:font-weight="bold" officeooo:rsid="00174486" officeooo:paragraph-rsid="00174486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en" fo:country="US" fo:font-weight="bold" officeooo:rsid="00174486" officeooo:paragraph-rsid="00174486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en" fo:country="US" fo:font-weight="bold" officeooo:rsid="00186aa3" officeooo:paragraph-rsid="00186aa3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language="el" fo:country="GR" fo:font-weight="normal" officeooo:rsid="00188e67" officeooo:paragraph-rsid="00188e67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language="en" fo:country="US" fo:font-weight="normal" officeooo:rsid="00188e67" officeooo:paragraph-rsid="00188e67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language="en" fo:country="US" fo:font-weight="normal" officeooo:rsid="001a64bd" officeooo:paragraph-rsid="001a64bd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language="en" fo:country="US" fo:font-weight="normal" officeooo:rsid="001a64bd" officeooo:paragraph-rsid="001b6c29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language="en" fo:country="US" fo:font-weight="normal" officeooo:rsid="001c1baf" officeooo:paragraph-rsid="001c1baf" style:font-weight-asian="normal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186aa3"/>
    </style:style>
    <style:style style:name="T3" style:family="text">
      <style:text-properties fo:language="el" fo:country="GR" officeooo:rsid="00188e67"/>
    </style:style>
    <style:style style:name="T4" style:family="text">
      <style:text-properties fo:language="el" fo:country="GR" officeooo:rsid="0018c24d"/>
    </style:style>
    <style:style style:name="T5" style:family="text">
      <style:text-properties fo:language="el" fo:country="GR" officeooo:rsid="001b6c29"/>
    </style:style>
    <style:style style:name="T6" style:family="text">
      <style:text-properties fo:language="el" fo:country="GR" officeooo:rsid="001c1b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ΣΤ ΄ ΔΗΜΟΤΙΚΟΥ</text:p>
      <text:p text:style-name="P1"/>
      <text:p text:style-name="P6">UNIT 3</text:p>
      <text:p text:style-name="P7">Lesson 1</text:p>
      <text:p text:style-name="P2">imaginary= <text:span text:style-name="T2">φανταστικός</text:span></text:p>
      <text:p text:style-name="P2">creature= <text:span text:style-name="T2">πλάσμα</text:span></text:p>
      <text:p text:style-name="P2">oversized= <text:span text:style-name="T2">υπερμεγέθης</text:span></text:p>
      <text:p text:style-name="P2">vicious= <text:span text:style-name="T2">κακός</text:span></text:p>
      <text:p text:style-name="P2">totally= <text:span text:style-name="T2">εντελώς, απολύτως</text:span></text:p>
      <text:p text:style-name="P2">frightening= <text:span text:style-name="T2">τρομακτικός</text:span></text:p>
      <text:p text:style-name="P2">except= <text:span text:style-name="T2">εκτός</text:span></text:p>
      <text:p text:style-name="P2">good-hearted= <text:span text:style-name="T2">καλόκαρδος</text:span></text:p>
      <text:p text:style-name="P2">surely= <text:span text:style-name="T2">σίγουρος</text:span></text:p>
      <text:p text:style-name="P2">supernatural powers= <text:span text:style-name="T2">υπερφυσικές δυνάμεις</text:span></text:p>
      <text:p text:style-name="P2">ordinary= <text:span text:style-name="T2">συνηθισμένος</text:span></text:p>
      <text:p text:style-name="P2">pocket= <text:span text:style-name="T2">τσέπη</text:span></text:p>
      <text:p text:style-name="P2">sailor= <text:span text:style-name="T2">ναύτης</text:span></text:p>
      <text:p text:style-name="P2">savage= <text:span text:style-name="T2">άγριος, απολίτιστος</text:span></text:p>
      <text:p text:style-name="P2">fight= <text:span text:style-name="T2">μαλώνω</text:span></text:p>
      <text:p text:style-name="P2">huge= <text:span text:style-name="T2">τεράστιος</text:span></text:p>
      <text:p text:style-name="P2">belly= <text:span text:style-name="T2">κοιλιά</text:span></text:p>
      <text:p text:style-name="P2">shipwrecked= <text:span text:style-name="T2">ναυαγισμένος</text:span></text:p>
      <text:p text:style-name="P2">fierce= <text:span text:style-name="T2">άγριος</text:span></text:p>
      <text:p text:style-name="P2">keep vigil= <text:span text:style-name="T2">μένω σε επαγρύπνηση</text:span></text:p>
      <text:p text:style-name="P2">fair weather or foul= <text:span text:style-name="T2">με καλό ή κακό καιρό</text:span></text:p>
      <text:p text:style-name="P2">spot= <text:span text:style-name="T2">εντοπίζω</text:span></text:p>
      <text:p text:style-name="P2">dive= <text:span text:style-name="T2">βουτώ</text:span></text:p>
      <text:p text:style-name="P2">underneath= <text:span text:style-name="T2">κάτω από</text:span></text:p>
      <text:p text:style-name="P2">overturn= <text:span text:style-name="T2">αναποδογυρίζω</text:span></text:p>
      <text:p text:style-name="P2">according to= <text:span text:style-name="T2">σύμφωνα με</text:span></text:p>
      <text:p text:style-name="P2">manage to= <text:span text:style-name="T2">καταφέρνω να</text:span></text:p>
      <text:p text:style-name="P2">escape= <text:span text:style-name="T2">αποδρώ</text:span></text:p>
      <text:p text:style-name="P2">cave= <text:s/><text:span text:style-name="T2">σπηλιά</text:span></text:p>
      <text:p text:style-name="P2">cunning= <text:span text:style-name="T2">πονηρός</text:span></text:p>
      <text:p text:style-name="P2">fairy= <text:span text:style-name="T2">νειράδα</text:span></text:p>
      <text:p text:style-name="P2">appear= <text:span text:style-name="T2">εμφανίζομαι</text:span></text:p>
      <text:p text:style-name="P2">behave= <text:span text:style-name="T2">συμπεριφέρομαι</text:span></text:p>
      <text:p text:style-name="P2">unpredictable= <text:span text:style-name="T2">απρόβλεπτος</text:span></text:p>
      <text:p text:style-name="P2">companion= <text:span text:style-name="T2">συντροφιά, σύντροφος</text:span></text:p>
      <text:p text:style-name="P2">tiny= <text:span text:style-name="T2">μικροσκοπικός</text:span></text:p>
      <text:p text:style-name="P2">winged= <text:span text:style-name="T2">φτερωτός</text:span></text:p>
      <text:p text:style-name="P2">delightful= <text:span text:style-name="T2">ευχάριστος</text:span></text:p>
      <text:p text:style-name="P2">delicate= <text:span text:style-name="T2">ευπαθής, νταλικάτος</text:span></text:p>
      <text:p text:style-name="P2">loyal= <text:span text:style-name="T2">πιστός</text:span></text:p>
      <text:p text:style-name="P2">nasty= <text:span text:style-name="T2">απαίσιος</text:span></text:p>
      <text:p text:style-name="P2">wicked= <text:span text:style-name="T2">κακός</text:span></text:p>
      <text:p text:style-name="P2">playful= <text:span text:style-name="T2">παιχνιδιάρης</text:span></text:p>
      <text:p text:style-name="P2">naughty= <text:span text:style-name="T2">άτακτος</text:span></text:p>
      <text:p text:style-name="P2">fall in love= <text:span text:style-name="T2">ερωτεύομαι</text:span></text:p>
      <text:p text:style-name="P2">ogre= <text:span text:style-name="T2">τέρας</text:span></text:p>
      <text:p text:style-name="P2">spit= <text:span text:style-name="T2">φτύνω</text:span></text:p>
      <text:p text:style-name="P2">flames= <text:span text:style-name="T2">φλόγες</text:span></text:p>
      <text:p text:style-name="P2">kick= <text:span text:style-name="T2">κλωτσώ</text:span></text:p>
      <text:p text:style-name="P3">disgusting= <text:span text:style-name="T3">αηδιαστικός</text:span></text:p>
      <text:p text:style-name="P3">adventure= <text:span text:style-name="T3">περιπέτεια</text:span></text:p>
      <text:p text:style-name="P3">witch= <text:span text:style-name="T3">μάγισσα</text:span></text:p>
      <text:p text:style-name="P3">knight= <text:span text:style-name="T3">ιππότης</text:span></text:p>
      <text:p text:style-name="P3">hideous= <text:span text:style-name="T3">απαίσιος στην όψη</text:span></text:p>
      <text:p text:style-name="P3"><text:soft-page-break/></text:p>
      <text:p text:style-name="P4"/>
      <text:p text:style-name="P8">WORKBOOK</text:p>
      <text:p text:style-name="P8"/>
      <text:p text:style-name="P3"/>
      <text:p text:style-name="P9"/>
      <text:p text:style-name="P5">monstrous= <text:span text:style-name="T4">τερατώδης</text:span></text:p>
      <text:p text:style-name="P5">active= <text:span text:style-name="T4">ενεργός, δραστήριος</text:span></text:p>
      <text:p text:style-name="P5">kind= <text:span text:style-name="T4">ευγενικός, καλός</text:span></text:p>
      <text:p text:style-name="P5">track= <text:span text:style-name="T4">μονοπάτι</text:span></text:p>
      <text:p text:style-name="P5">exhausted= <text:span text:style-name="T4">εξουθενωμένος</text:span></text:p>
      <text:p text:style-name="P5">cosy= <text:span text:style-name="T4">άνετο, βολικό</text:span></text:p>
      <text:p text:style-name="P5">ruins= <text:span text:style-name="T4">χαλάσματα</text:span></text:p>
      <text:p text:style-name="P5">accept= <text:span text:style-name="T4">δέχομαι</text:span></text:p>
      <text:p text:style-name="P5">disturb= <text:span text:style-name="T4">ενοχλώ</text:span></text:p>
      <text:p text:style-name="P5">allow= <text:span text:style-name="T4">επιτρέπω</text:span></text:p>
      <text:p text:style-name="P5">consider= <text:span text:style-name="T4">θεωρώ</text:span></text:p>
      <text:p text:style-name="P11">being= <text:span text:style-name="T1">πλάσμα</text:span></text:p>
      <text:p text:style-name="P11">raw= <text:span text:style-name="T1">ωμό</text:span></text:p>
      <text:p text:style-name="P11">violent= <text:span text:style-name="T1">βίαιος</text:span></text:p>
      <text:p text:style-name="P11">hospitable=<text:span text:style-name="T1"> φιλόξενος</text:span></text:p>
      <text:p text:style-name="P11">mass= <text:span text:style-name="T1">μάζα</text:span></text:p>
      <text:p text:style-name="P11">serpent= <text:span text:style-name="T1">ερπετό</text:span></text:p>
      <text:p text:style-name="P11">bronze= <text:span text:style-name="T1">χάλκινο, μπρούτζινο</text:span></text:p>
      <text:p text:style-name="P11">stone= <text:span text:style-name="T1">πέτρα</text:span></text:p>
      <text:p text:style-name="P11">immediately= <text:span text:style-name="T1">αμέσως</text:span></text:p>
      <text:p text:style-name="P11">fear= <text:span text:style-name="T1">φόβος</text:span></text:p>
      <text:p text:style-name="P11">immortal= <text:span text:style-name="T1">αθάνατος</text:span></text:p>
      <text:p text:style-name="P11">bull= <text:span text:style-name="T1">ταύρος</text:span></text:p>
      <text:p text:style-name="P11">vicious= <text:span text:style-name="T5">κακός,διεφθαρμένος</text:span></text:p>
      <text:p text:style-name="P12">insensitive= <text:span text:style-name="T5">αναίσθητος,σκληρός </text:span></text:p>
      <text:p text:style-name="P11">beast=<text:span text:style-name="T5">τέρας</text:span></text:p>
      <text:p text:style-name="P11">ugly= <text:span text:style-name="T5">άσχημος</text:span></text:p>
      <text:p text:style-name="P11">chest= <text:span text:style-name="T5">στήθος</text:span></text:p>
      <text:p text:style-name="P11">cruel= <text:span text:style-name="T5">σκληρός, βάναυσος</text:span></text:p>
      <text:p text:style-name="P11">passer-by= <text:s/><text:span text:style-name="T5">ο περαστικός</text:span></text:p>
      <text:p text:style-name="P11">riddle= <text:span text:style-name="T5">γρίφος</text:span></text:p>
      <text:p text:style-name="P11">crawl= <text:span text:style-name="T5">μπουσουλώ, έρπω</text:span></text:p>
      <text:p text:style-name="P11">cane= <text:span text:style-name="T5">μπαστούνι</text:span></text:p>
      <text:p text:style-name="P11">wide= <text:span text:style-name="T5">φαρδύς</text:span></text:p>
      <text:p text:style-name="P11">unbelievable= <text:span text:style-name="T5">απίστευτος</text:span></text:p>
      <text:p text:style-name="P11">narrow= <text:span text:style-name="T5">στενός</text:span></text:p>
      <text:p text:style-name="P13">safe=<text:span text:style-name="T1"> ασφαλής</text:span></text:p>
      <text:p text:style-name="P13">comfortable= <text:span text:style-name="T1">άνετος</text:span></text:p>
      <text:p text:style-name="P13">tiring=<text:span text:style-name="T1">κουραστικός</text:span></text:p>
      <text:p text:style-name="P13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5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7T16:06:31.539000000</meta:creation-date>
    <dc:date>2014-07-28T12:01:45.518000000</dc:date>
    <meta:editing-duration>PT5M25S</meta:editing-duration>
    <meta:editing-cycles>3</meta:editing-cycles>
    <meta:generator>LibreOffice/4.2.4.2$Windows_x86 LibreOffice_project/63150712c6d317d27ce2db16eb94c2f3d7b699f8</meta:generator>
    <meta:document-statistic meta:table-count="0" meta:image-count="0" meta:object-count="0" meta:page-count="2" meta:paragraph-count="97" meta:word-count="224" meta:character-count="1767" meta:non-whitespace-character-count="1637"/>
  </office:meta>
</office:document-meta>
</file>