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f72f" officeooo:paragraph-rsid="0011f72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officeooo:rsid="0011f72f" officeooo:paragraph-rsid="0011f72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bold" officeooo:rsid="0011f72f" officeooo:paragraph-rsid="0011f72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l" fo:country="GR" fo:font-weight="normal" officeooo:rsid="00127daa" officeooo:paragraph-rsid="0011f72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127daa" officeooo:paragraph-rsid="00127da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127daa" officeooo:paragraph-rsid="0014400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14400a" officeooo:paragraph-rsid="0014400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officeooo:rsid="0014400a" officeooo:paragraph-rsid="0016188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US" fo:font-weight="normal" officeooo:rsid="001608f1" officeooo:paragraph-rsid="001608f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officeooo:rsid="0014400a" officeooo:paragraph-rsid="0014400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weight="bold" officeooo:rsid="0014400a" officeooo:paragraph-rsid="0014400a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4400a"/>
    </style:style>
    <style:style style:name="T3" style:family="text">
      <style:text-properties fo:language="el" fo:country="GR" officeooo:rsid="001608f1"/>
    </style:style>
    <style:style style:name="T4" style:family="text">
      <style:text-properties fo:language="el" fo:country="GR" officeooo:rsid="00161883"/>
    </style:style>
    <style:style style:name="T5" style:family="text">
      <style:text-properties officeooo:rsid="0014400a"/>
    </style:style>
    <style:style style:name="T6" style:family="text">
      <style:text-properties officeooo:rsid="00161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Τ ΄ ΔΗΜΟΤΙΚΟΥ</text:p>
      <text:p text:style-name="P1"/>
      <text:p text:style-name="P2">UNIT 10</text:p>
      <text:p text:style-name="P2"/>
      <text:p text:style-name="P3">Lesson 1</text:p>
      <text:p text:style-name="P4"/>
      <text:p text:style-name="P5">play= <text:span text:style-name="T1">θεατρικό έργο</text:span></text:p>
      <text:p text:style-name="P5">novel= <text:span text:style-name="T1">μυθιστόρημα</text:span></text:p>
      <text:p text:style-name="P5">drown= <text:span text:style-name="T1">πνίγω</text:span></text:p>
      <text:p text:style-name="P5">spy= <text:span text:style-name="T1">κατάσκοπος</text:span></text:p>
      <text:p text:style-name="P5">agent= <text:span text:style-name="T1">πράκτορας</text:span></text:p>
      <text:p text:style-name="P5">chance= <text:span text:style-name="T1">ευκαιρία</text:span></text:p>
      <text:p text:style-name="P5">creator= <text:span text:style-name="T1">δημιουργός</text:span></text:p>
      <text:p text:style-name="P5">illustration= <text:span text:style-name="T1">απεικόνιση</text:span></text:p>
      <text:p text:style-name="P5">scruffy= <text:span text:style-name="T1">α</text:span><text:span text:style-name="T3">σουλούπωτος</text:span></text:p>
      <text:p text:style-name="P5">baggy= <text:span text:style-name="T1">φαρδιά</text:span></text:p>
      <text:p text:style-name="P5">mop= <text:span text:style-name="T1">σφουγγαρίστρα</text:span></text:p>
      <text:p text:style-name="P5">messy= <text:span text:style-name="T1">ακατάστατα</text:span></text:p>
      <text:p text:style-name="P5">acne= <text:span text:style-name="T1">ακμή </text:span></text:p>
      <text:p text:style-name="P5">crooked teeth= <text:span text:style-name="T1">στραβά δόντια</text:span></text:p>
      <text:p text:style-name="P5">slightly= <text:span text:style-name="T1">ελαφρώς</text:span></text:p>
      <text:p text:style-name="P5">develop= <text:span text:style-name="T1">αναπτύσσω</text:span></text:p>
      <text:p text:style-name="P5">hit the shelves= <text:span text:style-name="T1">βγαίνω στα ράφια</text:span> </text:p>
      <text:p text:style-name="P5">mission= <text:span text:style-name="T1">αποστολή</text:span></text:p>
      <text:p text:style-name="P5">gain= <text:span text:style-name="T1">κερδίζω, αποκτώ</text:span></text:p>
      <text:p text:style-name="P5">expertise= <text:span text:style-name="T2">εμπειρία, γνώση</text:span></text:p>
      <text:p text:style-name="P5">adventure= <text:span text:style-name="T2">περιπέτεια</text:span></text:p>
      <text:p text:style-name="P5">science fiction= <text:span text:style-name="T2">επιστημονικής φαντασίας</text:span></text:p>
      <text:p text:style-name="P6"><text:span text:style-name="T5">publish= </text:span><text:span text:style-name="T2">εκδίδω, δημοσιεύω</text:span></text:p>
      <text:p text:style-name="P6"><text:span text:style-name="T5">publishing house= </text:span><text:span text:style-name="T2">εκδοτικός οίκος</text:span></text:p>
      <text:p text:style-name="P5"/>
      <text:p text:style-name="P11">Lesson 2</text:p>
      <text:p text:style-name="P7"/>
      <text:p text:style-name="P7">plot= <text:span text:style-name="T1">πλοκή</text:span></text:p>
      <text:p text:style-name="P7">setting= <text:span text:style-name="T1">τοποθεσία</text:span></text:p>
      <text:p text:style-name="P7">award= <text:span text:style-name="T1">βραβείο</text:span></text:p>
      <text:p text:style-name="P7">chat= <text:span text:style-name="T1">κουβέντα</text:span></text:p>
      <text:p text:style-name="P7">argue= <text:span text:style-name="T1">διαφωνώ, μαλώνω</text:span></text:p>
      <text:p text:style-name="P7">soap opera= <text:span text:style-name="T1">σαπουνόπερα</text:span></text:p>
      <text:p text:style-name="P7"/>
      <text:p text:style-name="P10">WORKBO<text:span text:style-name="T6">OK</text:span></text:p>
      <text:p text:style-name="P8">direct<text:span text:style-name="T6">or= </text:span><text:span text:style-name="T4">σκηνοθέτης</text:span></text:p>
      <text:p text:style-name="P7">animated film= <text:span text:style-name="T4">ταινία κινουμένων σχεδίων</text:span></text:p>
      <text:p text:style-name="P9">disappointed= <text:span text:style-name="T4">απογοητευμένος</text:span></text:p>
      <text:p text:style-name="P9">moved= <text:span text:style-name="T4">συγκινημένος</text:span></text:p>
      <text:p text:style-name="P9">melt= <text:span text:style-name="T4">λιώνω</text:span></text:p>
      <text:p text:style-name="P9">valley= <text:span text:style-name="T4">κοιλάδα</text:span></text:p>
      <text:p text:style-name="P9">worldwide= <text:span text:style-name="T4">παγκοσμίως</text:span></text:p>
      <text:p text:style-name="P9">weather broadcast= <text:span text:style-name="T4">δελτίο καιρού</text:span></text:p>
      <text:p text:style-name="P9">forbid= <text:s/><text:span text:style-name="T4">απαγορεύω</text:span></text:p>
      <text:p text:style-name="P9">credit card= <text:span text:style-name="T4">πιστωτική κάρτα</text:span></text:p>
      <text:p text:style-name="P9">switch off= <text:span text:style-name="T4">απενεργοποιώ</text:span></text:p>
      <text:p text:style-name="P9">pure= <text:span text:style-name="T4">αγνός</text:span></text:p>
      <text:p text:style-name="P9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22:48:46.719000000</meta:creation-date>
    <dc:date>2014-07-30T13:22:17.393000000</dc:date>
    <meta:editing-duration>PT2M48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47" meta:word-count="118" meta:character-count="914" meta:non-whitespace-character-count="840"/>
  </office:meta>
</office:document-meta>
</file>