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officeooo:rsid="001d14e4" officeooo:paragraph-rsid="001d14e4"/>
    </style:style>
    <style:style style:name="P2" style:family="paragraph" style:parent-style-name="Standard">
      <style:paragraph-properties fo:text-align="start" style:justify-single-word="false"/>
      <style:text-properties fo:language="en" fo:country="US" officeooo:rsid="001e5475" officeooo:paragraph-rsid="001e5475"/>
    </style:style>
    <style:style style:name="P3" style:family="paragraph" style:parent-style-name="Standard">
      <style:paragraph-properties fo:text-align="center" style:justify-single-word="false"/>
      <style:text-properties fo:language="en" fo:country="US" officeooo:rsid="001e5475" officeooo:paragraph-rsid="001e5475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officeooo:rsid="001e5475" officeooo:paragraph-rsid="001e547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bold" officeooo:rsid="001e5475" officeooo:paragraph-rsid="001e547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officeooo:rsid="001d14e4" officeooo:paragraph-rsid="001d14e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en" fo:country="US" fo:font-weight="bold" officeooo:rsid="001d14e4" officeooo:paragraph-rsid="001d14e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d14e4" officeooo:paragraph-rsid="001d14e4" style:font-weight-asian="bold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ebf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ΣΤ ΄ ΔΗΜΟΤΙΚΟΥ</text:p>
      <text:p text:style-name="P8"/>
      <text:p text:style-name="P6">UNIT 7</text:p>
      <text:p text:style-name="P6"/>
      <text:p text:style-name="P7">Lesson 1</text:p>
      <text:p text:style-name="P1"/>
      <text:p text:style-name="P1">silly= <text:span text:style-name="T2">ανόητος</text:span></text:p>
      <text:p text:style-name="P1">frog legs= <text:span text:style-name="T2">βαταχοπόδαρα</text:span></text:p>
      <text:p text:style-name="P1">shake hands with sb= <text:s/><text:span text:style-name="T2">κάνω χειραψία με κάποιον</text:span></text:p>
      <text:p text:style-name="P2">world record= <text:span text:style-name="T2">παγκόσμιο ρεκόρ</text:span></text:p>
      <text:p text:style-name="P2">silver=<text:span text:style-name="T2">ασημένιο, αργυρό</text:span></text:p>
      <text:p text:style-name="P2">gold= <text:span text:style-name="T2">χρυσό</text:span></text:p>
      <text:p text:style-name="P2">bronze= <text:span text:style-name="T2">χάλκινο</text:span></text:p>
      <text:p text:style-name="P2">medal= <text:span text:style-name="T2">μετάλλιο</text:span></text:p>
      <text:p text:style-name="P1">swimmer= <text:span text:style-name="T2">κολυμβητής</text:span></text:p>
      <text:p text:style-name="P1">middle-distance= <text:span text:style-name="T2">μεσαία απόσταση</text:span></text:p>
      <text:p text:style-name="P1">dominate= <text:span text:style-name="T2">κυριαρχώ</text:span></text:p>
      <text:p text:style-name="P1">exceptional= <text:s/><text:span text:style-name="T2">εξαιρετικός</text:span></text:p>
      <text:p text:style-name="P1">success= <text:span text:style-name="T2">επιτυχία</text:span></text:p>
      <text:p text:style-name="P1">besides= <text:span text:style-name="T2">εκτός απ ό</text:span></text:p>
      <text:p text:style-name="P1">entertainment= <text:span text:style-name="T2">ψυχαγωγία</text:span></text:p>
      <text:p text:style-name="P1">production= <text:span text:style-name="T2">παραγωγή</text:span></text:p>
      <text:p text:style-name="P1">compare= <text:span text:style-name="T2">συγκρίνω</text:span></text:p>
      <text:p text:style-name="P1">figure= <text:span text:style-name="T2">αριθμός, νούμερο</text:span></text:p>
      <text:p text:style-name="P1">originally= <text:span text:style-name="T2">αρχικά</text:span></text:p>
      <text:p text:style-name="P1">review= <text:span text:style-name="T2">κριτική</text:span></text:p>
      <text:p text:style-name="P2">composer= <text:span text:style-name="T2">συνθέτης</text:span></text:p>
      <text:p text:style-name="P2">guest= <text:span text:style-name="T2">καλεσμένος</text:span></text:p>
      <text:p text:style-name="P2">note=<text:span text:style-name="T1"> σημειώνω</text:span></text:p>
      <text:p text:style-name="P2">freestyle= <text:span text:style-name="T2">ελεύθερο</text:span></text:p>
      <text:p text:style-name="P2">relay race=<text:span text:style-name="T2">σκυταλοδρομία</text:span></text:p>
      <text:p text:style-name="P2">backstroke= <text:span text:style-name="T2">ύπτιο</text:span></text:p>
      <text:p text:style-name="P2">breaststroke= <text:span text:style-name="T2">πρόσθιο</text:span></text:p>
      <text:p text:style-name="P2">butterfly= <text:span text:style-name="T2">πεταλούδα</text:span></text:p>
      <text:p text:style-name="P2"/>
      <text:p text:style-name="P5">Lesson 2</text:p>
      <text:p text:style-name="P2"/>
      <text:p text:style-name="P2">unusual= <text:span text:style-name="T2">ασυνήθιστος, περίεργος</text:span></text:p>
      <text:p text:style-name="P2">champion= <text:span text:style-name="T2">πρωταθλητής</text:span></text:p>
      <text:p text:style-name="P2">contest= <text:span text:style-name="T2">διαγωνισμός</text:span></text:p>
      <text:p text:style-name="P2">skewer=<text:span text:style-name="T2">σούβλα</text:span></text:p>
      <text:p text:style-name="P2">ferret=<text:span text:style-name="T2">κουνάβι</text:span></text:p>
      <text:p text:style-name="P2">on my own= <text:span text:style-name="T2">μόνος μου</text:span></text:p>
      <text:p text:style-name="P2">achieve= <text:span text:style-name="T2">κατορθώνω</text:span></text:p>
      <text:p text:style-name="P2">author= <text:span text:style-name="T2">συγγραφέας</text:span></text:p>
      <text:p text:style-name="P2"/>
      <text:p text:style-name="P5">Lesson 3</text:p>
      <text:p text:style-name="P2"/>
      <text:p text:style-name="P2">aspect= <text:span text:style-name="T2">πλευρά, όψη</text:span></text:p>
      <text:p text:style-name="P2">accomplishment= <text:span text:style-name="T2">κατόρθωμα, ολοκλήρωση,εκπλήρωση</text:span></text:p>
      <text:p text:style-name="P2">do my best= <text:span text:style-name="T2">βάζω τα δυνατά μου</text:span></text:p>
      <text:p text:style-name="P2">captivate= <text:span text:style-name="T2">αιχμαλωτίζω</text:span></text:p>
      <text:p text:style-name="P2">simultaneously= <text:span text:style-name="T2">ταυτόχρονα</text:span></text:p>
      <text:p text:style-name="P2">witness= <text:span text:style-name="T2">μάρτυρας</text:span></text:p>
      <text:p text:style-name="P2">tower= <text:span text:style-name="T2">πύργος</text:span></text:p>
      <text:p text:style-name="P3"><text:soft-page-break/></text:p>
      <text:p text:style-name="P4">WORKBOOK</text:p>
      <text:p text:style-name="P3"/>
      <text:p text:style-name="P2"/>
      <text:p text:style-name="P2">discus throwing= <text:span text:style-name="T2">δισκοβολία</text:span></text:p>
      <text:p text:style-name="P2">successor= <text:span text:style-name="T2">διάδοχος</text:span></text:p>
      <text:p text:style-name="P2">religion= <text:span text:style-name="T2">θρησκεία</text:span></text:p>
      <text:p text:style-name="P2">participate in= <text:span text:style-name="T2">συμμετέχω σε</text:span></text:p>
      <text:p text:style-name="P2">edition= <text:span text:style-name="T2">έκδοση</text:span></text:p>
      <text:p text:style-name="P2">coach= <text:span text:style-name="T2">προπονητής</text:span></text:p>
      <text:p text:style-name="P2">high level= <text:span text:style-name="T2">υψηλό επίπεδο</text:span></text:p>
      <text:p text:style-name="P2">joke= <text:span text:style-name="T2">αστείο</text:span></text:p>
      <text:p text:style-name="P2">opponent= <text:span text:style-name="T2">αντίπαλος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44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2:59:48.120000000</meta:creation-date>
    <dc:date>2014-07-29T13:46:43.775000000</dc:date>
    <meta:editing-duration>PT14M44S</meta:editing-duration>
    <meta:editing-cycles>1</meta:editing-cycles>
    <meta:document-statistic meta:table-count="0" meta:image-count="0" meta:object-count="0" meta:page-count="2" meta:paragraph-count="58" meta:word-count="143" meta:character-count="1135" meta:non-whitespace-character-count="1048"/>
    <meta:generator>LibreOffice/4.2.4.2$Windows_x86 LibreOffice_project/63150712c6d317d27ce2db16eb94c2f3d7b699f8</meta:generator>
  </office:meta>
</office:document-meta>
</file>