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rsid="001cc247" officeooo:paragraph-rsid="001cc247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rsid="001dd847" officeooo:paragraph-rsid="001dd847"/>
    </style:style>
    <style:style style:name="P3" style:family="paragraph" style:parent-style-name="Standard">
      <style:paragraph-properties fo:text-align="start" style:justify-single-word="false"/>
      <style:text-properties fo:language="en" fo:country="US" officeooo:rsid="001fab14" officeooo:paragraph-rsid="001fab14"/>
    </style:style>
    <style:style style:name="P4" style:family="paragraph" style:parent-style-name="Standard">
      <style:paragraph-properties fo:text-align="start" style:justify-single-word="false"/>
      <style:text-properties fo:language="en" fo:country="US" officeooo:rsid="001fab14" officeooo:paragraph-rsid="00217adb"/>
    </style:style>
    <style:style style:name="P5" style:family="paragraph" style:parent-style-name="Standard">
      <style:paragraph-properties fo:text-align="start" style:justify-single-word="false"/>
      <style:text-properties fo:language="en" fo:country="US" officeooo:rsid="00217adb" officeooo:paragraph-rsid="00217adb"/>
    </style:style>
    <style:style style:name="P6" style:family="paragraph" style:parent-style-name="Standard">
      <style:paragraph-properties fo:text-align="center" style:justify-single-word="false"/>
      <style:text-properties fo:language="en" fo:country="US" officeooo:rsid="00217adb" officeooo:paragraph-rsid="00217adb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bold" officeooo:rsid="001fab14" officeooo:paragraph-rsid="001fab1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officeooo:rsid="00217adb" officeooo:paragraph-rsid="00217ad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weight="bold" officeooo:rsid="001cc247" officeooo:paragraph-rsid="001cc24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en" fo:country="US" fo:font-weight="bold" officeooo:rsid="001cc247" officeooo:paragraph-rsid="001cc24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en" fo:country="US" fo:font-weight="normal" officeooo:rsid="00217adb" officeooo:paragraph-rsid="00217adb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cc247" officeooo:paragraph-rsid="001cc247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234806"/>
    </style:style>
    <style:style style:name="T3" style:family="text">
      <style:text-properties fo:language="el" fo:country="GR" officeooo:rsid="0023e8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ΣΤ ΄ ΔΗΜΟΤΙΚΟΥ</text:p>
      <text:p text:style-name="P12"/>
      <text:p text:style-name="P9">UNIT 6</text:p>
      <text:p text:style-name="P9"/>
      <text:p text:style-name="P10">Lesson 1</text:p>
      <text:p text:style-name="P1"/>
      <text:p text:style-name="P1">event= <text:span text:style-name="T2">γεγονός, εκδήλωση</text:span></text:p>
      <text:p text:style-name="P1">professional= <text:span text:style-name="T2">επαγγελματίας</text:span></text:p>
      <text:p text:style-name="P1">nurse= <text:span text:style-name="T2">νοσοκόμα</text:span></text:p>
      <text:p text:style-name="P1">ecologist= <text:span text:style-name="T2">οικολόγος</text:span></text:p>
      <text:p text:style-name="P1"><text:span text:style-name="T5">jewellery</text:span><text:span text:style-name="T5"> designer= </text:span><text:span text:style-name="T2">σ</text:span><text:span text:style-name="T2">χεδιαστής/σχεδιάστρια κοσμημάτων</text:span></text:p>
      <text:p text:style-name="P1">air traffic controller= <text:span text:style-name="T2">ελεγκτής εναέριας κυκλοφορίας</text:span></text:p>
      <text:p text:style-name="P1">hairdresser= <text:span text:style-name="T2">κομμώτρια</text:span></text:p>
      <text:p text:style-name="P1">shift= <text:span text:style-name="T2">βάρδια</text:span></text:p>
      <text:p text:style-name="P1">precious stone= <text:span text:style-name="T2">πολύτιμος λίθος</text:span></text:p>
      <text:p text:style-name="P1">create= <text:span text:style-name="T2">δημιουργώ</text:span></text:p>
      <text:p text:style-name="P1">necklace= <text:span text:style-name="T2">περιδέραιο</text:span></text:p>
      <text:p text:style-name="P1">earring= <text:span text:style-name="T2">σκουλαρίκι</text:span></text:p>
      <text:p text:style-name="P1">loads of= <text:span text:style-name="T2">πολλά</text:span></text:p>
      <text:p text:style-name="P1">tools= <text:span text:style-name="T2">εργαλεία</text:span></text:p>
      <text:p text:style-name="P1">require= <text:span text:style-name="T2">απαιτώ</text:span></text:p>
      <text:p text:style-name="P1">attention= <text:span text:style-name="T2">προσοχή</text:span></text:p>
      <text:p text:style-name="P1">detail= <text:span text:style-name="T2">λεπτομέρεια</text:span></text:p>
      <text:p text:style-name="P1">dexterity= <text:s/><text:span text:style-name="T2">δεξιοτεχνία</text:span></text:p>
      <text:p text:style-name="P1">coordination= <text:span text:style-name="T2">συντονισμός</text:span></text:p>
      <text:p text:style-name="P1">patience= <text:span text:style-name="T2">υπομονή</text:span></text:p>
      <text:p text:style-name="P1">concentration= <text:span text:style-name="T2">συγκέντρωση</text:span></text:p>
      <text:p text:style-name="P1">knowledge= <text:span text:style-name="T2">γνώση</text:span></text:p>
      <text:p text:style-name="P1">movement= <text:span text:style-name="T2">κίνηση</text:span></text:p>
      <text:p text:style-name="P1">flying schedule= <text:span text:style-name="T2">πρόγραμμα πτήσης</text:span></text:p>
      <text:p text:style-name="P1">handle= <text:span text:style-name="T2">χειρίζομαι</text:span></text:p>
      <text:p text:style-name="P1">stressful= <text:span text:style-name="T2">στρεσογόνος</text:span></text:p>
      <text:p text:style-name="P1">occupation= <text:span text:style-name="T2">απασχόληση</text:span></text:p>
      <text:p text:style-name="P1">speech communication= <text:span text:style-name="T2">λεκτική επικοινωνία</text:span></text:p>
      <text:p text:style-name="P1">helpful=<text:span text:style-name="T2">χρήσιμος</text:span></text:p>
      <text:p text:style-name="P1">volunteer work= <text:span text:style-name="T2">εθελοντική δουλειά</text:span></text:p>
      <text:p text:style-name="P1">independently= <text:span text:style-name="T2">ανεξάρτητα</text:span></text:p>
      <text:p text:style-name="P1">patient= <text:span text:style-name="T2">ασθενής</text:span></text:p>
      <text:p text:style-name="P1">instruct= <text:span text:style-name="T2">δίνω οδηγίες</text:span></text:p>
      <text:p text:style-name="P2">location= <text:span text:style-name="T2">τοποθεσία</text:span></text:p>
      <text:p text:style-name="P2">vary= <text:span text:style-name="T2">ποικίλλω</text:span></text:p>
      <text:p text:style-name="P2">responsible= <text:span text:style-name="T2">υπεύθυνος</text:span></text:p>
      <text:p text:style-name="P2">compassionate= <text:span text:style-name="T2">συμπονετικός</text:span></text:p>
      <text:p text:style-name="P2">cheerful= <text:s/><text:span text:style-name="T2">ευχάριστος</text:span></text:p>
      <text:p text:style-name="P2">first aid= <text:span text:style-name="T2">πρώτες βοήθειες</text:span></text:p>
      <text:p text:style-name="P2">nutrition= <text:span text:style-name="T2">διατροφή</text:span></text:p>
      <text:p text:style-name="P2">razor= <text:span text:style-name="T2">ξυράφι</text:span></text:p>
      <text:p text:style-name="P2">dryer= <text:span text:style-name="T2">πιστολάκι</text:span></text:p>
      <text:p text:style-name="P2">wax= <text:span text:style-name="T2">κερί</text:span></text:p>
      <text:p text:style-name="P2">creative= <text:span text:style-name="T2">δημιουργικός</text:span></text:p>
      <text:p text:style-name="P2">self-confident= <text:span text:style-name="T2">με αυτοπεποίθηση</text:span></text:p>
      <text:p text:style-name="P2">chemistry= <text:span text:style-name="T2">χημεία</text:span></text:p>
      <text:p text:style-name="P3">lifeguard= <text:span text:style-name="T2">ναυαγοσώστης</text:span></text:p>
      <text:p text:style-name="P3">brave= <text:span text:style-name="T2">γενναίος</text:span></text:p>
      <text:p text:style-name="P5">ability= <text:span text:style-name="T2">ικανότητα</text:span></text:p>
      <text:p text:style-name="P5">possibility= <text:span text:style-name="T2">πιθανότητα</text:span></text:p>
      <text:p text:style-name="P4"/>
      <text:p text:style-name="P7"/>
      <text:p text:style-name="P7"><text:soft-page-break/>Lesson 2</text:p>
      <text:p text:style-name="P7"/>
      <text:p text:style-name="P11">promise= <text:span text:style-name="T2">υπόσχεση</text:span></text:p>
      <text:p text:style-name="P11">threat= <text:s/><text:span text:style-name="T2">απειλή</text:span></text:p>
      <text:p text:style-name="P11">request= <text:span text:style-name="T2">παράκληση</text:span></text:p>
      <text:p text:style-name="P11">on-the-spot-decision= <text:span text:style-name="T2">απόφαση της στιγμής</text:span></text:p>
      <text:p text:style-name="P11">prediction= <text:span text:style-name="T2">πρόβλεψη</text:span></text:p>
      <text:p text:style-name="P3">relatives= <text:span text:style-name="T2">συγγενείς</text:span></text:p>
      <text:p text:style-name="P3">tour guide= <text:span text:style-name="T2">ξεναγός</text:span></text:p>
      <text:p text:style-name="P3">goal= <text:span text:style-name="T2">σκοπός, στόχος</text:span></text:p>
      <text:p text:style-name="P3">machinery= <text:span text:style-name="T2">μηχανήματα</text:span></text:p>
      <text:p text:style-name="P3">injury= <text:span text:style-name="T2">τραύμα,πληγή</text:span></text:p>
      <text:p text:style-name="P3">protective equipment= <text:span text:style-name="T3">προστατευτικός εξοπλισμός</text:span></text:p>
      <text:p text:style-name="P3">goggles= <text:span text:style-name="T3">προστατευτικά γυαλιά</text:span></text:p>
      <text:p text:style-name="P3">gloves= <text:span text:style-name="T3">γάντια</text:span></text:p>
      <text:p text:style-name="P3">net= <text:span text:style-name="T3">δίχτυ</text:span></text:p>
      <text:p text:style-name="P3">appropriate= <text:span text:style-name="T3">κατάλληλο</text:span></text:p>
      <text:p text:style-name="P3">aisles= <text:span text:style-name="T3">πτέρυγα, διάδρομος</text:span></text:p>
      <text:p text:style-name="P3">regulations= <text:span text:style-name="T3">κανονισμός</text:span></text:p>
      <text:p text:style-name="P3">tamper with= <text:span text:style-name="T3">πειράζω </text:span></text:p>
      <text:p text:style-name="P3">switch= <text:span text:style-name="T3">διακόπτης</text:span></text:p>
      <text:p text:style-name="P3">prevent= <text:span text:style-name="T3">αποτρέπω</text:span></text:p>
      <text:p text:style-name="P3">muscles= <text:span text:style-name="T3">μύες</text:span></text:p>
      <text:p text:style-name="P3">load=<text:span text:style-name="T3">φορτίο</text:span></text:p>
      <text:p text:style-name="P3">assistance= <text:span text:style-name="T3">βοήθεια</text:span></text:p>
      <text:p text:style-name="P3">liquid= <text:span text:style-name="T3">υγρό</text:span></text:p>
      <text:p text:style-name="P3">grease= <text:span text:style-name="T3">γράσο, λίπος</text:span></text:p>
      <text:p text:style-name="P3"/>
      <text:p text:style-name="P7">Lesson 3</text:p>
      <text:p text:style-name="P3"/>
      <text:p text:style-name="P5">questionnaire= <text:span text:style-name="T3">ερωτηματολόγιο</text:span></text:p>
      <text:p text:style-name="P5">architect= <text:span text:style-name="T3">αρχιτέκτονας</text:span></text:p>
      <text:p text:style-name="P5">vet= <text:span text:style-name="T3">κτηνίατρος</text:span></text:p>
      <text:p text:style-name="P5">accountant= <text:span text:style-name="T3">λογιστής</text:span></text:p>
      <text:p text:style-name="P5">firefighter= <text:span text:style-name="T3">πυροσβέστης</text:span></text:p>
      <text:p text:style-name="P5">personality= <text:span text:style-name="T3">προσωπικότητα</text:span></text:p>
      <text:p text:style-name="P5">abilities= <text:span text:style-name="T1">ικανότητες</text:span></text:p>
      <text:p text:style-name="P5">skills= <text:span text:style-name="T1">δεξιότητες</text:span></text:p>
      <text:p text:style-name="P5"><text:span text:style-name="T1"><text:s/></text:span></text:p>
      <text:p text:style-name="P6"><text:span text:style-name="T4">WORKBOOK</text:span></text:p>
      <text:p text:style-name="P8"/>
      <text:p text:style-name="P5">physical condition= <text:span text:style-name="T3">φυσική κατάσταση</text:span></text:p>
      <text:p text:style-name="P5">artistic= <text:span text:style-name="T3">καλλιτεχνικός</text:span></text:p>
      <text:p text:style-name="P5">journalist /reporter= <text:span text:style-name="T3">δημοσιογράφος</text:span></text:p>
      <text:p text:style-name="P5">attend= <text:span text:style-name="T3">παρακολουθώ, παραβρίσκομαι σε </text:span></text:p>
      <text:p text:style-name="P5">word processor= <text:span text:style-name="T1">κειμενογράφος</text:span></text:p>
      <text:p text:style-name="P5">pleasant manner= <text:span text:style-name="T3">ευχάριστος τρόπος συμπεριφοράς</text:span></text:p>
      <text:p text:style-name="P5">accurately= <text:span text:style-name="T3">με ακρίβεια</text:span></text:p>
      <text:p text:style-name="P5">audience= <text:span text:style-name="T3">κοινό</text:span></text:p>
      <text:p text:style-name="P5">rehearse= <text:span text:style-name="T3">κάνω πρόβα</text:span></text:p>
      <text:p text:style-name="P5">display= <text:span text:style-name="T3">εκθέτω, παρουσιάζω</text:span></text:p>
      <text:p text:style-name="P5">advertise= <text:span text:style-name="T3">διαφημίζω</text:span></text:p>
      <text:p text:style-name="P5">outgoing= <text:span text:style-name="T3">εξωστρεφής</text:span></text:p>
      <text:p text:style-name="P5">ambitious= <text:span text:style-name="T3">φιλόδοξος</text:span></text:p>
      <text:p text:style-name="P5">flat tyre= <text:span text:style-name="T3">ξεφουσκωμένο λάστιχο</text:span></text:p>
      <text:p text:style-name="P5">fortune teller= <text:span text:style-name="T3">μάντης/μάντισσα</text:span></text:p>
      <text:p text:style-name="P5">traits= <text:span text:style-name="T3">χαρακτηριστικά</text:span></text:p>
      <text:p text:style-name="P5">proverb= <text:span text:style-name="T3">παροιμί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4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1:31:20.581000000</meta:creation-date>
    <dc:date>2014-07-29T12:59:44.964000000</dc:date>
    <meta:editing-duration>PT9M41S</meta:editing-duration>
    <meta:editing-cycles>1</meta:editing-cycles>
    <meta:document-statistic meta:table-count="0" meta:image-count="0" meta:object-count="0" meta:page-count="2" meta:paragraph-count="107" meta:word-count="255" meta:character-count="2299" meta:non-whitespace-character-count="2144"/>
    <meta:generator>LibreOffice/4.2.4.2$Windows_x86 LibreOffice_project/63150712c6d317d27ce2db16eb94c2f3d7b699f8</meta:generator>
  </office:meta>
</office:document-meta>
</file>