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fo:font-weight="bold" officeooo:rsid="000c079b" officeooo:paragraph-rsid="000c079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officeooo:rsid="000ee824" officeooo:paragraph-rsid="000ee82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en" fo:country="US" fo:font-weight="normal" officeooo:rsid="000c079b" officeooo:paragraph-rsid="000c079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en" fo:country="US" fo:font-weight="normal" officeooo:rsid="000d500e" officeooo:paragraph-rsid="000d500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normal" officeooo:rsid="000ee824" officeooo:paragraph-rsid="000ee82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en" fo:country="US" fo:font-weight="normal" officeooo:rsid="00109874" officeooo:paragraph-rsid="0010987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normal" officeooo:rsid="001173b0" officeooo:paragraph-rsid="001173b0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c079b" officeooo:paragraph-rsid="000c079b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0ee824"/>
    </style:style>
    <style:style style:name="T4" style:family="text">
      <style:text-properties fo:language="el" fo:country="GR" officeooo:rsid="00109874"/>
    </style:style>
    <style:style style:name="T5" style:family="text">
      <style:text-properties fo:language="el" fo:country="GR" officeooo:rsid="001173b0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ΣΤ ΄ ΔΗΜΟΤΙΚΟΥ</text:p>
      <text:p text:style-name="P8"/>
      <text:p text:style-name="P8"><text:span text:style-name="T6">UNIT 4</text:span></text:p>
      <text:p text:style-name="P1">Lesson 1</text:p>
      <text:p text:style-name="P1"/>
      <text:p text:style-name="P3">biography= <text:span text:style-name="T3">βιογραφία</text:span></text:p>
      <text:p text:style-name="P3">inventor= <text:span text:style-name="T3">εφευρέτης</text:span></text:p>
      <text:p text:style-name="P3">incident= <text:span text:style-name="T3">περιστατικό</text:span></text:p>
      <text:p text:style-name="P3">receive= <text:span text:style-name="T3">λαμβάνω, παίρνω</text:span></text:p>
      <text:p text:style-name="P3">enjoy= <text:span text:style-name="T3">απολαμβάνω, διασκεδάζω</text:span></text:p>
      <text:p text:style-name="P3">visit= <text:span text:style-name="T3">επίσκεψη, επισκέπτομαι</text:span></text:p>
      <text:p text:style-name="P3">similar= <text:span text:style-name="T3">παρόμοιος</text:span></text:p>
      <text:p text:style-name="P3">flier/<text:span text:style-name="T1">flyer</text:span>= <text:span text:style-name="T3">αεροπόρος</text:span></text:p>
      <text:p text:style-name="P3">simulator= <text:s/><text:span text:style-name="T3">εξομοιωτής</text:span></text:p>
      <text:p text:style-name="P3">file= <text:span text:style-name="T3">φάκελος</text:span></text:p>
      <text:p text:style-name="P3">worksheet=<text:span text:style-name="T3">φύλλο εργασίας</text:span></text:p>
      <text:p text:style-name="P3">flight= <text:span text:style-name="T3">πτήση</text:span></text:p>
      <text:p text:style-name="P3">admire= <text:span text:style-name="T3">θαυμάζω</text:span></text:p>
      <text:p text:style-name="P3">grow up= <text:span text:style-name="T3">μεγαλώνω</text:span></text:p>
      <text:p text:style-name="P3">repair/fix= <text:span text:style-name="T3">επιδιορθώνω</text:span></text:p>
      <text:p text:style-name="P3">classmate= <text:span text:style-name="T3">συμμαθητής</text:span></text:p>
      <text:p text:style-name="P3">kite= <text:span text:style-name="T3">χαρταετός</text:span></text:p>
      <text:p text:style-name="P3">experiment= <text:span text:style-name="T3">πείραμα</text:span></text:p>
      <text:p text:style-name="P3">last= <text:span text:style-name="T3">διαρκώ</text:span></text:p>
      <text:p text:style-name="P3">cover= <text:span text:style-name="T3">καλύπτω</text:span></text:p>
      <text:p text:style-name="P3">aileron=<text:span text:style-name="T3">κινητό πτερύγιο αεροπλάνου</text:span></text:p>
      <text:p text:style-name="P3">fuselage= <text:span text:style-name="T4">άτρακτος</text:span></text:p>
      <text:p text:style-name="P3">rudder= <text:span text:style-name="T4">πηδάλιο</text:span></text:p>
      <text:p text:style-name="P3">fin= <text:span text:style-name="T4">πτερύγιο</text:span></text:p>
      <text:p text:style-name="P3">cockpit= <text:span text:style-name="T4">πιλοτήριο</text:span></text:p>
      <text:p text:style-name="P3">engine= <text:span text:style-name="T4">μηχανή</text:span></text:p>
      <text:p text:style-name="P3">landing gear= <text:span text:style-name="T4">σύστημα προσγείωσης</text:span></text:p>
      <text:p text:style-name="P3">carpet= <text:span text:style-name="T4">χαλί</text:span></text:p>
      <text:p text:style-name="P3"/>
      <text:p text:style-name="P1">Lesson 2</text:p>
      <text:p text:style-name="P3"/>
      <text:p text:style-name="P3">air pocket= <text:span text:style-name="T4">κενό αέρος</text:span></text:p>
      <text:p text:style-name="P3">face= <text:span text:style-name="T2">αντιμετωπίζω</text:span></text:p>
      <text:p text:style-name="P3"><text:span text:style-name="T1">air hostess</text:span>= <text:span text:style-name="T4">αεροσυνοδός</text:span></text:p>
      <text:p text:style-name="P3">passenger= <text:span text:style-name="T4">επιβάτης</text:span></text:p>
      <text:p text:style-name="P3">prayer= <text:span text:style-name="T4">προσευχή</text:span></text:p>
      <text:p text:style-name="P6">force= <text:span text:style-name="T2">δύναμη</text:span></text:p>
      <text:p text:style-name="P4">drag= <text:span text:style-name="T4">έλξη</text:span></text:p>
      <text:p text:style-name="P4">lift= <text:span text:style-name="T4">άνωση</text:span></text:p>
      <text:p text:style-name="P4">thrust= <text:span text:style-name="T4">ώθηση</text:span></text:p>
      <text:p text:style-name="P4">gravity= <text:span text:style-name="T4">βαρύτητα</text:span></text:p>
      <text:p text:style-name="P4">cargo= <text:span text:style-name="T4">φορτίο</text:span></text:p>
      <text:p text:style-name="P4">speed= <text:span text:style-name="T4">ταχύτητα</text:span></text:p>
      <text:p text:style-name="P4">seaplane= <text:span text:style-name="T4">υδροπλάνο</text:span></text:p>
      <text:p text:style-name="P4">orbit= <text:span text:style-name="T4">τροχιά</text:span></text:p>
      <text:p text:style-name="P5">revolution= <text:span text:style-name="T4">επανάσταση</text:span></text:p>
      <text:p text:style-name="P5">emigrate= <text:span text:style-name="T4">μεταναστεύω</text:span></text:p>
      <text:p text:style-name="P5">run out= <text:span text:style-name="T4">μου τελειώνει</text:span></text:p>
      <text:p text:style-name="P5">aviation= <text:span text:style-name="T4">αεροπλοΐα</text:span></text:p>
      <text:p text:style-name="P5">increasingly= <text:span text:style-name="T4">διαρκώς περισσότερο</text:span></text:p>
      <text:p text:style-name="P5">fall= <text:span text:style-name="T4">πτώση, πέφτω</text:span></text:p>
      <text:p text:style-name="P5"><text:soft-page-break/></text:p>
      <text:p text:style-name="P2">WORKBOOK</text:p>
      <text:p text:style-name="P2"/>
      <text:p text:style-name="P5"/>
      <text:p text:style-name="P6">take off= <text:span text:style-name="T5">απογειώνομαι</text:span></text:p>
      <text:p text:style-name="P6">land= <text:span text:style-name="T5">προσγειώνομαι</text:span></text:p>
      <text:p text:style-name="P6">recognize= <text:span text:style-name="T5">αναγνωρίζω</text:span></text:p>
      <text:p text:style-name="P6">wheel= <text:span text:style-name="T5">τροχός</text:span></text:p>
      <text:p text:style-name="P6">shape= <text:span text:style-name="T5">σχήμα</text:span></text:p>
      <text:p text:style-name="P6">instrument= <text:span text:style-name="T5">όργανο</text:span></text:p>
      <text:p text:style-name="P6">space shuttle= <text:span text:style-name="T5">διαστημόπλοιο</text:span></text:p>
      <text:p text:style-name="P7">pile= <text:span text:style-name="T2">στήλη</text:span></text:p>
      <text:p text:style-name="P7">forerunner= <text:span text:style-name="T2">πρόδρομος</text:span></text:p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2:01:51.566000000</meta:creation-date>
    <dc:date>2014-07-28T15:12:30.920000000</dc:date>
    <meta:editing-duration>PT2H3M1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62" meta:word-count="140" meta:character-count="1114" meta:non-whitespace-character-count="1035"/>
  </office:meta>
</office:document-meta>
</file>