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n" fo:country="US" fo:font-weight="bold" officeooo:rsid="001e870b" officeooo:paragraph-rsid="001e870b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language="en" fo:country="US" fo:font-weight="bold" officeooo:rsid="001e870b" officeooo:paragraph-rsid="001e870b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en" fo:country="US" fo:font-weight="bold" officeooo:rsid="001fc7eb" officeooo:paragraph-rsid="001fc7e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en" fo:country="US" fo:font-weight="bold" officeooo:rsid="00212b29" officeooo:paragraph-rsid="00212b29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language="en" fo:country="US" fo:font-weight="normal" officeooo:rsid="001f4c3f" officeooo:paragraph-rsid="001f4c3f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language="en" fo:country="US" fo:font-weight="normal" officeooo:rsid="001fc7eb" officeooo:paragraph-rsid="001fc7eb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language="en" fo:country="US" fo:font-weight="normal" officeooo:rsid="00212b29" officeooo:paragraph-rsid="00212b29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language="en" fo:country="US" fo:font-weight="normal" officeooo:rsid="00224b44" officeooo:paragraph-rsid="00224b44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e870b" officeooo:paragraph-rsid="001e870b" style:font-weight-asian="bold" style:font-weight-complex="bold"/>
    </style:style>
    <style:style style:name="T1" style:family="text">
      <style:text-properties fo:language="el" fo:country="GR"/>
    </style:style>
    <style:style style:name="T2" style:family="text">
      <style:text-properties fo:language="el" fo:country="GR" officeooo:rsid="001fc7eb"/>
    </style:style>
    <style:style style:name="T3" style:family="text">
      <style:text-properties fo:language="el" fo:country="GR" officeooo:rsid="00212b29"/>
    </style:style>
    <style:style style:name="T4" style:family="text">
      <style:text-properties fo:language="el" fo:country="GR" officeooo:rsid="00224b44"/>
    </style:style>
    <style:style style:name="T5" style:family="text">
      <style:text-properties officeooo:rsid="00224b44"/>
    </style:style>
    <style:style style:name="T6" style:family="text">
      <style:text-properties fo:language="en" fo:country="G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ΣΤ ΄ ΔΗΜΟΤΙΚΟΥ</text:p>
      <text:p text:style-name="P9"/>
      <text:p text:style-name="P1">UNIT 2</text:p>
      <text:p text:style-name="P1"/>
      <text:p text:style-name="P2">Lesson 1</text:p>
      <text:p text:style-name="P2"/>
      <text:p text:style-name="P6">flyer= <text:span text:style-name="T1">αφίσα</text:span></text:p>
      <text:p text:style-name="P5">various= <text:span text:style-name="T2">διάφορα</text:span></text:p>
      <text:p text:style-name="P5">department= <text:span text:style-name="T2">τμήμα</text:span></text:p>
      <text:p text:style-name="P5">selection= <text:span text:style-name="T2">επιλογή</text:span></text:p>
      <text:p text:style-name="P5">tempting= <text:span text:style-name="T2">δελεαστικός</text:span></text:p>
      <text:p text:style-name="P5">dessert= <text:span text:style-name="T2">επιδόρπιο</text:span></text:p>
      <text:p text:style-name="P5">fruit flan= <text:span text:style-name="T2">τάρτες φρούτων</text:span></text:p>
      <text:p text:style-name="P5">tasty= <text:span text:style-name="T2">γευστικός</text:span></text:p>
      <text:p text:style-name="P5">pastry= <text:span text:style-name="T2">ζύμη, </text:span><text:span text:style-name="T4">πάστα</text:span></text:p>
      <text:p text:style-name="P5">muffin= <text:span text:style-name="T2">κεκάκι</text:span></text:p>
      <text:p text:style-name="P5">doughnuts= <text:s/><text:span text:style-name="T2">λουκουμάδες</text:span></text:p>
      <text:p text:style-name="P5">range= <text:span text:style-name="T2">ποικιλία</text:span></text:p>
      <text:p text:style-name="P5"><text:span text:style-name="T6">flavour</text:span><text:span text:style-name="T6">= </text:span><text:span text:style-name="T2">γ</text:span><text:span text:style-name="T2">εύση</text:span></text:p>
      <text:p text:style-name="P5">special occasion= <text:span text:style-name="T2">ειδική περίπτωση</text:span></text:p>
      <text:p text:style-name="P5">butcher= <text:span text:style-name="T2">χασάπης</text:span></text:p>
      <text:p text:style-name="P5">beef= <text:span text:style-name="T2">βοδινό</text:span></text:p>
      <text:p text:style-name="P5">lamp= <text:span text:style-name="T2">αρνί</text:span></text:p>
      <text:p text:style-name="P5">ribs= <text:span text:style-name="T2">παιδάκια</text:span></text:p>
      <text:p text:style-name="P5">pork chops= <text:span text:style-name="T2">χοιρινά μπριζολάκια</text:span></text:p>
      <text:p text:style-name="P5">steak= <text:span text:style-name="T2">μπριζόλα</text:span></text:p>
      <text:p text:style-name="P5">mince= <text:span text:style-name="T2">κιμάς</text:span></text:p>
      <text:p text:style-name="P5">pie= <text:span text:style-name="T2">πίτα</text:span></text:p>
      <text:p text:style-name="P5">turkey= <text:span text:style-name="T2">γαλοπούλα</text:span></text:p>
      <text:p text:style-name="P5">select= <text:span text:style-name="T2">επιλέγω</text:span></text:p>
      <text:p text:style-name="P5">superb= <text:span text:style-name="T2">υπέροχος</text:span></text:p>
      <text:p text:style-name="P6">organic= <text:span text:style-name="T1">οργανικός</text:span></text:p>
      <text:p text:style-name="P6">mushrooms= <text:span text:style-name="T1">μανιτάρια</text:span></text:p>
      <text:p text:style-name="P6">dairy= <text:span text:style-name="T1">γαλακτοκομικά</text:span></text:p>
      <text:p text:style-name="P6">bakery= <text:span text:style-name="T1">φούρνος</text:span></text:p>
      <text:p text:style-name="P6">poultry= <text:span text:style-name="T1">πουλερικά</text:span></text:p>
      <text:p text:style-name="P6">greengrocer= <text:span text:style-name="T1">μανάβικο</text:span></text:p>
      <text:p text:style-name="P6">sweets= <text:span text:style-name="T1">γλυκά</text:span></text:p>
      <text:p text:style-name="P6">strawberries= <text:span text:style-name="T1">φράουλες</text:span></text:p>
      <text:p text:style-name="P6">can= <text:span text:style-name="T1">τενεκεδένιο δοχείο</text:span></text:p>
      <text:p text:style-name="P6">cider= <text:span text:style-name="T1">μηλίτης</text:span></text:p>
      <text:p text:style-name="P6">dozen= <text:span text:style-name="T1">ντουζίνα, (δωδεκάδα)</text:span></text:p>
      <text:p text:style-name="P6">jar= <text:span text:style-name="T1">βάζο</text:span></text:p>
      <text:p text:style-name="P6">jam= <text:span text:style-name="T1">μαρμελάδα</text:span></text:p>
      <text:p text:style-name="P6">flour= <text:span text:style-name="T1">αλεύρι</text:span></text:p>
      <text:p text:style-name="P6">packet= <text:span text:style-name="T1">πακέτο</text:span></text:p>
      <text:p text:style-name="P6">carton= <text:span text:style-name="T1">χάρτινο κουτί</text:span></text:p>
      <text:p text:style-name="P6">bar= <text:span text:style-name="T1">πλάκα, μπάρα</text:span></text:p>
      <text:p text:style-name="P6"/>
      <text:p text:style-name="P6"/>
      <text:p text:style-name="P6"/>
      <text:p text:style-name="P6"/>
      <text:p text:style-name="P3"><text:soft-page-break/>Lesson 2</text:p>
      <text:p text:style-name="P6"/>
      <text:p text:style-name="P6">mall= <text:span text:style-name="T3">εμπορικό κέντρο</text:span></text:p>
      <text:p text:style-name="P6">bookshop= <text:span text:style-name="T3">βιβλιοπωλείο</text:span></text:p>
      <text:p text:style-name="P6">change= <text:span text:style-name="T3">ρέστα</text:span></text:p>
      <text:p text:style-name="P6">cash= <text:span text:style-name="T3">μετρητοίς</text:span></text:p>
      <text:p text:style-name="P7">tie= <text:span text:style-name="T1">γραβάτα</text:span></text:p>
      <text:p text:style-name="P7">peanut butter= <text:span text:style-name="T1">φυστικοβούτυρο</text:span></text:p>
      <text:p text:style-name="P7">cotton= <text:span text:style-name="T1">βαμβακερό</text:span></text:p>
      <text:p text:style-name="P7">pot= <text:span text:style-name="T1">τσαγερό</text:span></text:p>
      <text:p text:style-name="P7">lovely= <text:span text:style-name="T1">υπέροχος</text:span></text:p>
      <text:p text:style-name="P7">cute= <text:span text:style-name="T1">χαριτωμένος</text:span></text:p>
      <text:p text:style-name="P7">smart= <text:span text:style-name="T1">έξυπνος</text:span></text:p>
      <text:p text:style-name="P7">elegant= <text:span text:style-name="T1">κομψός</text:span></text:p>
      <text:p text:style-name="P7">loose= <text:span text:style-name="T1">χαλαρός</text:span></text:p>
      <text:p text:style-name="P7">tight= <text:span text:style-name="T1">σφιχτός</text:span></text:p>
      <text:p text:style-name="P7">pale green= <text:span text:style-name="T1">ανοιχτό πράσινο</text:span></text:p>
      <text:p text:style-name="P7">dark blue= <text:span text:style-name="T1">σκούρο μπλε</text:span></text:p>
      <text:p text:style-name="P7">navy blue= <text:span text:style-name="T1">ναυτικό μπλε</text:span></text:p>
      <text:p text:style-name="P7">pastel= <text:span text:style-name="T1">απαλά χρώματα</text:span></text:p>
      <text:p text:style-name="P7">woolen= <text:span text:style-name="T1">μάλλινος</text:span></text:p>
      <text:p text:style-name="P7">leather= <text:span text:style-name="T1">δερμάτινος</text:span></text:p>
      <text:p text:style-name="P7">denim= <text:span text:style-name="T1">ύφασμα τζιν</text:span></text:p>
      <text:p text:style-name="P7">linen= <text:span text:style-name="T1">λινό</text:span></text:p>
      <text:p text:style-name="P7">silk= <text:span text:style-name="T1">μεταξωτό</text:span></text:p>
      <text:p text:style-name="P7">nylon/polyester= <text:span text:style-name="T1">συνθετικά υφάσματα</text:span></text:p>
      <text:p text:style-name="P7">sweater= <text:span text:style-name="T1">πουλόβερ</text:span></text:p>
      <text:p text:style-name="P7">track suit= <text:span text:style-name="T1">φόρμα γυμναστικής</text:span></text:p>
      <text:p text:style-name="P7">trousers= <text:span text:style-name="T1">παντελόνι</text:span></text:p>
      <text:p text:style-name="P7"/>
      <text:p text:style-name="P4">WORKBOOK</text:p>
      <text:p text:style-name="P4"/>
      <text:p text:style-name="P4"/>
      <text:p text:style-name="P7">loaf= <text:span text:style-name="T4">φρατζόλα</text:span></text:p>
      <text:p text:style-name="P7">meat balls= <text:span text:style-name="T4">κεφτέδες</text:span></text:p>
      <text:p text:style-name="P7">greedy= <text:span text:style-name="T4">άπληστος</text:span></text:p>
      <text:p text:style-name="P8">be on a diet= <text:span text:style-name="T1">είμαι σε δίαιτα</text:span></text:p>
      <text:p text:style-name="P8">it suits me= <text:s/><text:span text:style-name="T1">μου πάει</text:span></text:p>
      <text:p text:style-name="P8">it fits me= <text:span text:style-name="T1">μου κάνει (σα νούμερο)</text:span></text:p>
      <text:p text:style-name="P8">casual= <text:span text:style-name="T1">απλός, καθημερινός</text:span></text:p>
      <text:p text:style-name="P8">curly= <text:span text:style-name="T1">σγουρά</text:span></text:p>
      <text:p text:style-name="P8">notice= <text:span text:style-name="T1">παρατηρώ, προσέχω</text:span></text:p>
      <text:p text:style-name="P8">chin= <text:span text:style-name="T1">πιγούνι</text:span></text:p>
      <text:p text:style-name="P8">charming= <text:span text:style-name="T1">γοητευτικό</text:span></text:p>
      <text:p text:style-name="P8">attach= <text:span text:style-name="T1">επισυνάπτω</text:span></text:p>
      <text:p text:style-name="P8">fridge= <text:span text:style-name="T1">ψυγείο (</text:span><text:span text:style-name="T6">refrigerator</text:span>)</text:p>
      <text:p text:style-name="P8">sausages= <text:span text:style-name="T1">λουκάνικα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6T16:14:46.445000000</meta:creation-date>
    <dc:date>2014-07-27T16:06:24.444000000</dc:date>
    <meta:editing-duration>PT11M23S</meta:editing-duration>
    <meta:editing-cycles>1</meta:editing-cycles>
    <meta:document-statistic meta:table-count="0" meta:image-count="0" meta:object-count="0" meta:page-count="2" meta:paragraph-count="88" meta:word-count="217" meta:character-count="1573" meta:non-whitespace-character-count="1442"/>
    <meta:generator>LibreOffice/4.2.4.2$Windows_x86 LibreOffice_project/63150712c6d317d27ce2db16eb94c2f3d7b699f8</meta:generator>
  </office:meta>
</office:document-meta>
</file>