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en" fo:country="US" officeooo:rsid="001cf64f" officeooo:paragraph-rsid="001cf64f"/>
    </style:style>
    <style:style style:name="P2" style:family="paragraph" style:parent-style-name="Standard">
      <style:paragraph-properties fo:text-align="center" style:justify-single-word="false"/>
      <style:text-properties fo:language="en" fo:country="US" fo:font-weight="bold" officeooo:rsid="001cf64f" officeooo:paragraph-rsid="001cf64f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en" fo:country="US" fo:font-weight="bold" officeooo:rsid="001cf64f" officeooo:paragraph-rsid="001cf64f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en" fo:country="US" fo:font-weight="bold" officeooo:rsid="001d413e" officeooo:paragraph-rsid="001d413e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language="en" fo:country="US" fo:font-weight="bold" officeooo:rsid="001d413e" officeooo:paragraph-rsid="001d413e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language="en" fo:country="US" fo:font-weight="normal" officeooo:rsid="001cf64f" officeooo:paragraph-rsid="001cf64f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language="en" fo:country="US" officeooo:rsid="001d413e" officeooo:paragraph-rsid="001d413e"/>
    </style:style>
    <style:style style:name="P8" style:family="paragraph" style:parent-style-name="Standard">
      <style:paragraph-properties fo:text-align="start" style:justify-single-word="false"/>
      <style:text-properties fo:language="en" fo:country="US" officeooo:rsid="001ff28e" officeooo:paragraph-rsid="001ff28e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cf64f" officeooo:paragraph-rsid="001cf64f" style:font-weight-asian="bold" style:font-weight-complex="bold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normal" style:font-weight-asian="normal" style:font-weight-complex="normal"/>
    </style:style>
    <style:style style:name="T3" style:family="text">
      <style:text-properties fo:language="el" fo:country="GR" fo:font-weight="normal" officeooo:rsid="001d413e" style:font-weight-asian="normal" style:font-weight-complex="normal"/>
    </style:style>
    <style:style style:name="T4" style:family="text">
      <style:text-properties fo:language="el" fo:country="GR" officeooo:rsid="001d413e"/>
    </style:style>
    <style:style style:name="T5" style:family="text">
      <style:text-properties fo:language="el" fo:country="GR" officeooo:rsid="00213366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ΣΤ΄ΔΗΜΟΤΙΚΟΥ</text:p>
      <text:p text:style-name="P9"/>
      <text:p text:style-name="P2">UNIT 1</text:p>
      <text:p text:style-name="P2"/>
      <text:p text:style-name="P3">Lesson 1</text:p>
      <text:p text:style-name="P6"/>
      <text:p text:style-name="P6">multicultural= <text:span text:style-name="T4">πολυπολιτισμικός</text:span></text:p>
      <text:p text:style-name="P6">border= <text:span text:style-name="T1">σύνορο, συνορεύω</text:span></text:p>
      <text:p text:style-name="P6">accident= <text:span text:style-name="T4">ατύχημα</text:span></text:p>
      <text:p text:style-name="P6">cause= <text:span text:style-name="T4">προκαλώ</text:span></text:p>
      <text:p text:style-name="P6">serious= <text:span text:style-name="T4">σοβαρός</text:span></text:p>
      <text:p text:style-name="P6">earthquake= <text:span text:style-name="T4">σεισμός</text:span></text:p>
      <text:p text:style-name="P6">tsunami= παλιρροϊκό<text:span text:style-name="T4"> κύμα</text:span></text:p>
      <text:p text:style-name="P6">along= <text:span text:style-name="T4">κατά μήκος</text:span></text:p>
      <text:p text:style-name="P6">coast= <text:span text:style-name="T4">ακτή</text:span></text:p>
      <text:p text:style-name="P6">peninsula= <text:span text:style-name="T4">χερσόνησος</text:span></text:p>
      <text:p text:style-name="P6">plains= <text:span text:style-name="T4">πεδιάδες</text:span></text:p>
      <text:p text:style-name="P6">origin= <text:span text:style-name="T4">καταγωγή, προέλευση</text:span></text:p>
      <text:p text:style-name="P6">newcomer= <text:span text:style-name="T4">νεοφερμένος</text:span></text:p>
      <text:p text:style-name="P6">hometown= <text:span text:style-name="T4">ιδιαίτερη πατρίδα</text:span></text:p>
      <text:p text:style-name="P6">flow= <text:span text:style-name="T4">κυλάω</text:span></text:p>
      <text:p text:style-name="P6">split= <text:span text:style-name="T4">χωρίζω( στα δύο)</text:span></text:p>
      <text:p text:style-name="P6">outdoors= <text:span text:style-name="T4">έξω από το σπίτι</text:span></text:p>
      <text:p text:style-name="P6">nuclear power= <text:span text:style-name="T4">πυρηνική <text:s/>ενέργεια</text:span></text:p>
      <text:p text:style-name="P6">plant= <text:span text:style-name="T4">εργοστάσιο</text:span></text:p>
      <text:p text:style-name="P6">worry= <text:span text:style-name="T4">ανησυχώ</text:span></text:p>
      <text:p text:style-name="P6">supplies= <text:span text:style-name="T4">προμήθειες, αποθέματα</text:span></text:p>
      <text:p text:style-name="P6">share= <text:span text:style-name="T4">μοιράζομαι</text:span></text:p>
      <text:p text:style-name="P6">temperature= <text:span text:style-name="T4">θερμοκρασία</text:span></text:p>
      <text:p text:style-name="P6">drop= <text:span text:style-name="T4">πέφτει</text:span></text:p>
      <text:p text:style-name="P6">natural disaster= <text:span text:style-name="T4">φυσική κατατροφή</text:span></text:p>
      <text:p text:style-name="P6">popular= <text:span text:style-name="T4">δημοφιλής</text:span></text:p>
      <text:p text:style-name="P6">humanitarian= <text:span text:style-name="T4">ανθρωπιστής, ουμανιστής</text:span></text:p>
      <text:p text:style-name="P6">nun= <text:span text:style-name="T4">καλόγρια</text:span></text:p>
      <text:p text:style-name="P6">I miss sth/sb= <text:span text:style-name="T4">μου λείπει κάτι/κάποιος</text:span></text:p>
      <text:p text:style-name="P6">ancient= <text:span text:style-name="T4">ατύχημα</text:span></text:p>
      <text:p text:style-name="P6">Golden Fleece= <text:span text:style-name="T4">Χρυσόμαλλο Δέρας</text:span></text:p>
      <text:p text:style-name="P6">mountainous=<text:span text:style-name="T4">ορεινός</text:span></text:p>
      <text:p text:style-name="P6">vines= <text:span text:style-name="T4">αμπέλια</text:span></text:p>
      <text:p text:style-name="P6">citrus fruit= <text:span text:style-name="T5">εσπεριδοειδη</text:span></text:p>
      <text:p text:style-name="P6">area= <text:span text:style-name="T4">περιοχή</text:span></text:p>
      <text:p text:style-name="P6">copper= <text:span text:style-name="T4">χαλκός</text:span></text:p>
      <text:p text:style-name="P6">coal= <text:span text:style-name="T4">κάρβουνο, άνθρακας</text:span></text:p>
      <text:p text:style-name="P6">mine= <text:span text:style-name="T4">ορυχείο</text:span></text:p>
      <text:p text:style-name="P6">oil well= <text:span text:style-name="T4">πηγάδι πετρελαίου</text:span></text:p>
      <text:p text:style-name="P6">regularly= <text:span text:style-name="T4">τακτικά</text:span></text:p>
      <text:p text:style-name="P6">in general= <text:span text:style-name="T4">γενικά</text:span></text:p>
      <text:p text:style-name="P6">daily= <text:span text:style-name="T4">καθημερινός, καθημερινά</text:span></text:p>
      <text:p text:style-name="P6"/>
      <text:p text:style-name="P6"/>
      <text:p text:style-name="P6"/>
      <text:p text:style-name="P6"/>
      <text:p text:style-name="P3"><text:soft-page-break/>Lesson 2</text:p>
      <text:p text:style-name="P6"/>
      <text:p text:style-name="P6">lab= <text:span text:style-name="T4">εργαστήριο</text:span></text:p>
      <text:p text:style-name="P1"><text:span text:style-name="T6">search for= </text:span><text:span text:style-name="T3">ψάχνω για</text:span></text:p>
      <text:p text:style-name="P1"><text:span text:style-name="T6">print= </text:span><text:span text:style-name="T3">εκτυπώνω</text:span></text:p>
      <text:p text:style-name="P1"><text:span text:style-name="T6">copy= </text:span><text:span text:style-name="T3">αντιγράφω</text:span></text:p>
      <text:p text:style-name="P1"><text:span text:style-name="T6">molecular structure=</text:span><text:span text:style-name="T2">μοριακή δομή</text:span></text:p>
      <text:p text:style-name="P1"/>
      <text:p text:style-name="P5">Lesson 3</text:p>
      <text:p text:style-name="P5"/>
      <text:p text:style-name="P7"><text:span text:style-name="T6">official=</text:span><text:span text:style-name="T2">επίσημος</text:span></text:p>
      <text:p text:style-name="P7"><text:span text:style-name="T6">underwater= </text:span><text:span text:style-name="T2">υποθαλάσσιος</text:span></text:p>
      <text:p text:style-name="P7"><text:span text:style-name="T6">separate= <text:s/></text:span><text:span text:style-name="T2">χωρίζω</text:span></text:p>
      <text:p text:style-name="P7"><text:span text:style-name="T6">hill= </text:span><text:span text:style-name="T2">λόφος</text:span></text:p>
      <text:p text:style-name="P7"><text:span text:style-name="T6">race= </text:span><text:span text:style-name="T2">φυλή</text:span></text:p>
      <text:p text:style-name="P7"><text:span text:style-name="T6">exciting= </text:span><text:span text:style-name="T2">συναρπαστικός</text:span></text:p>
      <text:p text:style-name="P7"><text:span text:style-name="T6">landscape= </text:span><text:span text:style-name="T2">τοπίο</text:span></text:p>
      <text:p text:style-name="P7"/>
      <text:p text:style-name="P4">WORKBOOK</text:p>
      <text:p text:style-name="P8">bay= <text:span text:style-name="T1">όρμος</text:span></text:p>
      <text:p text:style-name="P8">gulf= <text:s/><text:span text:style-name="T1">κόλπος</text:span></text:p>
      <text:p text:style-name="P8">sock= <text:span text:style-name="T1">κάλτσα</text:span></text:p>
      <text:p text:style-name="P8">knit= <text:span text:style-name="T1">πλέκω</text:span></text:p>
      <text:p text:style-name="P8">look after= <text:span text:style-name="T1">φροντίζω</text:span></text:p>
      <text:p text:style-name="P8">carpet= <text:span text:style-name="T1">χαλί</text:span></text:p>
      <text:p text:style-name="P8">delicious= <text:span text:style-name="T1">νοστιμότατος</text:span></text:p>
      <text:p text:style-name="P8">owner= <text:span text:style-name="T1">ιδιοκτήτης</text:span></text:p>
      <text:p text:style-name="P8">variety= <text:span text:style-name="T1">ποικιλία</text:span></text:p>
      <text:p text:style-name="P8">parsley= <text:span text:style-name="T1">μαϊντανός</text:span></text:p>
      <text:p text:style-name="P8">onion= <text:span text:style-name="T1">κρεμμύδι</text:span></text:p>
      <text:p text:style-name="P8">be in a good mood= <text:span text:style-name="T1">είμαι σε καλή διάθεση</text:span></text:p>
      <text:p text:style-name="P8">bake= <text:span text:style-name="T1">ψήνω</text:span></text:p>
      <text:p text:style-name="P8">dessert= <text:span text:style-name="T1">επιδόρπιο</text:span></text:p>
      <text:p text:style-name="P8">coastal= <text:span text:style-name="T1">παραθαλάσσιος</text:span></text:p>
      <text:p text:style-name="P8">view= <text:span text:style-name="T1">θέα</text:span></text:p>
      <text:p text:style-name="P8">mill= <text:span text:style-name="T1">μύλος</text:span></text:p>
      <text:p text:style-name="P8">friendly= <text:span text:style-name="T1">φιλικός</text:span></text:p>
      <text:p text:style-name="P8">hospitable= <text:span text:style-name="T1">φιλόξενος</text:span></text:p>
      <text:p text:style-name="P8">talkative= <text:span text:style-name="T1">ομιλητικός</text:span></text:p>
      <text:p text:style-name="P8">facilities= <text:span text:style-name="T1">εγκαταστάσει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5T14:40:26.170000000</meta:creation-date>
    <dc:date>2014-09-15T16:58:32.964000000</dc:date>
    <meta:editing-duration>PT8H30M7S</meta:editing-duration>
    <meta:editing-cycles>4</meta:editing-cycles>
    <meta:generator>LibreOffice/4.2.4.2$Windows_x86 LibreOffice_project/63150712c6d317d27ce2db16eb94c2f3d7b699f8</meta:generator>
    <meta:print-date>2014-09-15T16:58:18.856000000</meta:print-date>
    <meta:document-statistic meta:table-count="0" meta:image-count="0" meta:object-count="0" meta:page-count="2" meta:paragraph-count="81" meta:word-count="197" meta:character-count="1524" meta:non-whitespace-character-count="1405"/>
  </office:meta>
</office:document-meta>
</file>